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3
      <text:tab/>GEWIJZIGDE MOTIE VAN HET LID VAN VROONHOVEN </text:h>
      <text:p text:style-name="ifm_p_mt.3.76mm_ifm">De Kamer,</text:p>
      <text:p text:style-name="ifm_p_mt.3.76mm_ifm">gehoord de beraadslaging,</text:p>
      <text:p text:style-name="ifm_p_mt.3.76mm_ifm">constaterende dat er nu ruwweg een miljoen arbeidsmigranten in Nederland zijn;</text:p>
      <text:p text:style-name="ifm_p_mt.3.76mm_ifm">overwegende dat arbeidsmigratie in Nederland is doorgeslagen aangezien arbeidsmigranten een forse druk leggen op de volkshuisvesting en voorzieningen, en arbeidsmigranten onevenredig (financieel) bijdragen aan de Nederlandse maatschappij;</text:p>
      <text:p text:style-name="ifm_p_mt.3.76mm_ifm">overwegende dat (fiscale) regelingen om arbeidsmigranten en hun werkgevers tegemoet te komen het doel moeten dienen waarvoor deze eigenlijk bedoeld zijn, namelijk het tegemoetkomen in de dubbele kosten van tijdelijk verblijf;</text:p>
      <text:p text:style-name="ifm_p_mt.3.76mm_ifm">overwegende dat we alles op alles moeten zetten om arbeidsmigranten die langer dan twee jaar in Nederland blijven, duurzaam te betrekken én duurzaam te laten bijdragen aan onze maatschappij;</text:p>
      <text:p text:style-name="ifm_p_mt.3.76mm_ifm">verzoekt de regering om de bestaande regelingen in de loon- en inkomstenbelasting ten aanzien van het onbelast verstrekken van extraterritoriale kosten voor ingekomen werknemers met ingang van 1 januari 2025 zo te versoberen dat:</text:p>
      <text:p text:style-name="ifm_p_indent.-5mm_mleft.5mm_ifm">–<text:tab/>ten eerste niet meer voor onbelaste vergoeding in aanmerking komen: de extra kosten voor levensonderhoud door een hoger prijspeil in Nederland dan in het land van herkomst (cost of living allowance), de kosten voor opslag van het deel van de inboedel dat niet wordt verhuisd naar Nederland en de kosten voor telefonie met het land van herkomst;</text:p>
      <text:p text:style-name="ifm_p_indent.-5mm_mleft.5mm_ifm">–<text:tab/>ten tweede voor nog slechts een termijn van maximaal twee jaar voor onbelaste vergoeding in aanmerking komen: dubbele huisvestingskosten en reiskosten naar of vanuit het land van herkomst,</text:p>
      <text:p text:style-name="ifm_p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3<text:tab/><text:page-number text:select-page="current"/></text:p>
      </style:footer>
    </style:master-page>
    <style:master-page xmlns:sdu-fn="http://schema.sdu.nl/2011/07/functions" style:name="Landscape" style:page-layout-name="landscape-margin-text">
      <style:footer>
        <text:p text:style-name="footer">Tweede Kamer, vergaderjaar 2024-2025, 36 60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gewijzigd/nader); Gewijzigde motie van het lid Van Vroonhoven over de regelingen in de loon- en inkomstenbelasting ten aanzien van het onbelast verstrekken van extraterritoriale kosten voor ingekomen werknemers versoberen (t.v.v. 36602-112)</dc:title>
    <meta:user-defined meta:name="OVERHEIDop.ParlID/DC.identifier">kst-36602-143</meta:user-defined>
    <meta:user-defined meta:name="OVERHEIDop.ondernummer">143</meta:user-defined>
    <meta:user-defined meta:name="DCTERMS.W3CDTF/DCTERMS.available">2024-11-15</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e motie van het lid Van Vroonhoven over de regelingen in de loon- en inkomstenbelasting ten aanzien van het onbelast verstrekken van extraterritoriale kosten voor ingekomen werknemers versoberen (t.v.v. 36602-112)</meta:user-defined>
    <meta:user-defined meta:name="OVERHEIDop.indiener">J.N. van Vroonhov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Motie (gewijzigd/nader); Gewijzigde motie van het lid Van Vroonhoven over de regelingen in de loon- en inkomstenbelasting ten aanzien van het onbelast verstrekken van extraterritoriale kosten voor ingekomen werknemers versoberen (t.v.v. 36602-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