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14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142
      <text:tab/>GEWIJZIGDE MOTIE VAN DE LEDEN KOEKKOEK EN DASSEN</text:h>
      <text:p text:style-name="ifm_p_mt.3.76mm_ifm">De Kamer,</text:p>
      <text:p text:style-name="ifm_p_mt.3.76mm_ifm">gehoord de beraadslaging,</text:p>
      <text:p text:style-name="ifm_p_mt.3.76mm_ifm">constaterende dat de doelmatige en doeltreffende regeling zijnde de vrijstelling groen beleggen wordt gehalveerd per 1 januari 2025;</text:p>
      <text:p text:style-name="ifm_p_ifm">overwegende dat duurzame en innovatieve projecten hierdoor in gevaar komen;</text:p>
      <text:p text:style-name="ifm_p_mt.3.76mm_ifm">verzoekt de regering voor de voorjaarsnota opties uit te werken voor het terugdraaien van de halvering van de vrijstelling groen beleggen,</text:p>
      <text:p text:style-name="ifm_p_mt.3.76mm_ifm">en gaat over tot de orde van de dag.</text:p>
      <text:p text:style-name="ifm_p_mt.3.76mm_ifm">Koekkoe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1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1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Motie (gewijzigd/nader); Gewijzigde motie van de leden Koekkoek en Dassen over voor de voorjaarsnota opties uitwerken voor het terugdraaien van de halvering van de vrijstelling groen beleggen (t.v.v. 36602-128)</dc:title>
    <meta:user-defined meta:name="OVERHEIDop.ParlID/DC.identifier">kst-36602-142</meta:user-defined>
    <meta:user-defined meta:name="OVERHEIDop.ondernummer">142</meta:user-defined>
    <meta:user-defined meta:name="DCTERMS.W3CDTF/DCTERMS.available">2024-11-15</meta:user-defined>
    <meta:user-defined meta:name="OVERHEIDop.KamerstukTypen/DC.type">Motie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Koekkoek en Dassen over voor de voorjaarsnota opties uitwerken voor het terugdraaien van de halvering van de vrijstelling groen beleggen (t.v.v. 36602-128)</meta:user-defined>
    <meta:user-defined meta:name="OVERHEIDop.indiener">L.A.J.M. Dassen</meta:user-defined>
    <meta:user-defined meta:name="OVERHEIDop.indiener">M. Koekkoek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4</meta:user-defined>
    <meta:user-defined meta:name="DC.title">Wijziging van enkele belastingwetten en enige andere wetten (Belastingplan 2025); Motie (gewijzigd/nader); Gewijzigde motie van de leden Koekkoek en Dassen over voor de voorjaarsnota opties uitwerken voor het terugdraaien van de halvering van de vrijstelling groen beleggen (t.v.v. 36602-12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