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1
      <text:tab/>GEWIJZIGDE MOTIE VAN HET LID VERMEER</text:h>
      <text:p text:style-name="ifm_p_mt.3.76mm_ifm">De Kamer,</text:p>
      <text:p text:style-name="ifm_p_mt.3.76mm_ifm">gehoord de beraadslaging,</text:p>
      <text:p text:style-name="ifm_p_mt.3.76mm_ifm">overwegende dat consumenten en energiebedrijven gebaat zijn bij duidelijkheid en voorspelbaarheid over de kosten van opzegging bij voortijdige beëindiging van energiecontracten;</text:p>
      <text:p text:style-name="ifm_p_mt.3.76mm_ifm">overwegende een vaste en herzienbare opzegvergoeding bijdraagt aan transparantie en marktconformiteit en zorgt dat partijen weten welke kosten bij tussentijdse beëindiging gelden.</text:p>
      <text:p text:style-name="ifm_p_mt.3.76mm_ifm">verzoekt de regering om in afstemming met de Autoriteit Consument en Markt (ACM) de werking van de huidige Beleidsregel opzegvergoedingen te evalueren en daarbij in ieder geval in te gaan op de vraag of de hoogte van de vergoeding voldoende duidelijk is voor de consument,</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1<text:tab/><text:page-number text:select-page="current"/></text:p>
      </style:footer>
    </style:master-page>
    <style:master-page xmlns:sdu-fn="http://schema.sdu.nl/2011/07/functions" style:name="Landscape" style:page-layout-name="landscape-margin-text">
      <style:footer>
        <text:p text:style-name="footer">Tweede Kamer, vergaderjaar 2024-2025, 36 60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gewijzigd/nader); Gewijzigde motie van het lid Vermeer over in afstemming met de Autoriteit Consument en Markt (ACM) de werking van de huidige Beleidsregel opzegvergoedingen te evalueren (t.v.v. 36602-119)</dc:title>
    <meta:user-defined meta:name="OVERHEIDop.ParlID/DC.identifier">kst-36602-141</meta:user-defined>
    <meta:user-defined meta:name="OVERHEIDop.ondernummer">141</meta:user-defined>
    <meta:user-defined meta:name="DCTERMS.W3CDTF/DCTERMS.available">2024-11-15</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e motie van het lid Vermeer over in afstemming met de Autoriteit Consument en Markt (ACM) de werking van de huidige Beleidsregel opzegvergoedingen te evalueren (t.v.v. 36602-119)</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Motie (gewijzigd/nader); Gewijzigde motie van het lid Vermeer over in afstemming met de Autoriteit Consument en Markt (ACM) de werking van de huidige Beleidsregel opzegvergoedingen te evalueren (t.v.v. 36602-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