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8
      <text:tab/>NADER GEWIJZIGD AMENDEMENT VAN HET LID MAATOUG C.S. TER VERVANGING VAN DAT GEDRUKT ONDER NR. 136</text:h>
      <text:p text:style-name="ifm_p_ifm">Ontvangen 14 november 2024</text:p>
      <text:p text:style-name="ifm_p_mt.3.76mm_indent.0.13in_ifm">De ondergetekenden stellen het volgende amendement voor:</text:p>
      <text:h text:style-name="ifm_p_mt.5.08mm_ifm" text:outline-level="2">I</text:h>
      <text:p text:style-name="ifm_p_mt.3.76mm_indent.0.13in_ifm">Artikel V wordt als volgt gewijzigd:</text:p>
      <text:p text:style-name="ifm_p_mt.3.76mm_indent.0.13in_ifm">1.<text:s/>Voor de tekst wordt de onderdeelsaanduiding «A» ingevoegd en in de tekst wordt «In de Wet inkomstenbelasting 2001 worden met ingang van 1 januari 2029 de» vervangen door «De» en wordt na de tweede «tabel» ingevoegd «worden».</text:p>
      <text:p text:style-name="ifm_p_mt.3.76mm_indent.0.13in_ifm">2.<text:s/>Voor onderdeel A (nieuw) wordt een aanhef ingevoegd, luidende:</text:p>
      <text:p text:style-name="ifm_p_indent.0.13in_ifm">De Wet inkomstenbelasting 2001 wordt met ingang van 1 januari 2029 als volgt gewijzigd:.</text:p>
      <text:p text:style-name="ifm_p_mt.3.76mm_indent.0.13in_ifm">3.<text:s/>Er worden twee onderdelen toegevoegd, luidende:</text:p>
      <text:p text:style-name="ifm_p_mt.3.76mm_indent.no_ifm">B</text:p>
      <text:p text:style-name="ifm_p_mt.3.76mm_indent.0.13in_ifm">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p text:style-name="ifm_p_mt.3.76mm_indent.no_ifm">C</text:p>
      <text:p text:style-name="ifm_p_mt.3.76mm_indent.0.13in_ifm">Aan artikel 3.42a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Na artikel XV wordt een artikel ingevoegd, luidende:</text:p>
      <text:h text:style-name="ifm_p_font.bold_mt.5.08mm_page.keep-with-next_ifm" text:outline-level="2">ARTIKEL<text:s/> XV0A<text:s/></text:h>
      <text:p text:style-name="ifm_p_mt.4.23mm_indent.0.13in_ifm">In artikel 8, eerste lid, van de Wet op de vennootschapsbelasting 1969 wordt met ingang van 1 januari 2029 «3.31» vervangen door «3.31 tot en met 3.42, eerste tot en met achtste lid, 3.42a, eerste tot en met negende lid, 3.43».</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structuur»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structuren in ieder geval deels tegen te gaan door EIA en MIA te maximeren op de daadwerkelijk gemaakte winst van een ondernemer in de inkomstenbelasting. Daarmee kan de ondernemer/belegger niet langer EIA en MIA gebruiken om zijn fiscale inkomen uit andere bronnen te verlagen.</text:p>
      <text:p text:style-name="ifm_p_mt.3.76mm_indent.0.13in_ifm">Dit amendement kan vanwege uitvoeringsaspecten niet eerder dan per 1 januari 2029 in werking treden. In de tussentijd roepen de indieners van het amendement het kabinet op om aan het doel van dit amendement te voldoen door de bedoelde constructies vooruitlopend op de inwerkingtreding aan te pakken. Indieners verzoeken het kabinet om op de kortst uitvoerbare termijn deze constructie tegen te gaan, door bijvoorbeeld een urencriterium als voorwaarde voor de toepassing van de EIA en MIA in te voeren.</text:p>
      <text:h text:style-name="ifm_p_font.italic_mt.3.76mm_page.keep-with-next_ifm" text:outline-level="2">Budgettaire gevolgen</text:h>
      <text:p text:style-name="ifm_p_mt.3.76mm_indent.0.13in_ifm">Deze maatregel levert naar schatting € 9 miljoen per jaar op. In eerste instantie zorgt de maatregel slechts voor een temporele verschuiving van de aftrek als gevolg van de energie-investeringsaftrek en de milieu-investeringsaftrek. In de raming is ervan uit gegaan dat een beperkt deel van de belastingplichtigen deze aftrek in latere jaren niet meer kan verzilveren. Daarnaast is een gedragseffect te verwachten waarbij enkele belastingplichtigen besluiten geen gebruik meer te maken van de energie-investeringsaftrek of de milieu-investeringsaftrek.</text:p>
      <text:h text:style-name="ifm_p_font.italic_mt.3.76mm_page.keep-with-next_ifm" text:outline-level="2">Onderdeelsgewijze toelichting</text:h>
      <text:h text:style-name="ifm_p_font.italic_mt.3.76mm_page.keep-with-next_ifm" text:outline-level="2">Onderdeel I (artikel 3.42 van de Wet inkomstenbelasting 2001)</text:h>
      <text:p text:style-name="ifm_p_mt.3.76mm_indent.0.13in_ifm">Onderdeel I wijzigt artikel 3.42 van de Wet inkomstenbelasting 2001 (Wet IB 2001). Deze wijziging regelt dat het bedrag van de energie-investeringsaftrek dat in een jaar van de winst kan worden afgetrokken, wordt beperkt tot het bedrag van de winst uit de betreffende onderneming zoals die winst wordt vastgesteld zonder het gebruik van de energie-investeringsaftrek. Bedragen aan energie-investeringsaftrek die in een jaar niet gerealiseerd kunnen worden, kunnen in de volgende negen kalenderjaren alsnog in aanmerking worden genomen.</text:p>
      <text:h text:style-name="ifm_p_font.italic_mt.3.76mm_page.keep-with-next_ifm" text:outline-level="2">Onderdeel II (artikel 3.42a van de Wet inkomstenbelasting 2001)</text:h>
      <text:p text:style-name="ifm_p_mt.3.76mm_indent.0.13in_ifm">Onderdeel II wijzigt artikel 3.42a Wet IB 2001. Deze wijziging regelt dat het bedrag van de milieu-investeringsaftrek dat in een jaar van de winst kan worden afgetrokken, wordt beperkt tot het bedrag van de winst uit de betreffende onderneming zoals de winst wordt vastgesteld zonder het gebruik van de milieu-investeringsaftrek. Bedragen aan milieu-investeringsaftrek die in een jaar niet gerealiseerd kunnen worden, kunnen in de volgende negen kalenderjaren alsnog in aanmerking worden genomen.</text:p>
      <text:h text:style-name="ifm_p_font.italic_mt.3.76mm_page.keep-with-next_ifm" text:outline-level="2">Onderdeel III (artikel 8 van de Wet op de vennootschapsbelasting 1969)</text:h>
      <text:p text:style-name="ifm_p_mt.3.76mm_indent.0.13in_ifm">Onderdeel I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Maatoug<text:line-break/><text:line-break/>Stultiens<text:line-break/><text:line-break/>Grinwis<text:line-break/><text:line-break/>Dijk<text:line-break/><text:line-break/>Dassen<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8<text:tab/><text:page-number text:select-page="current"/></text:p>
      </style:footer>
    </style:master-page>
    <style:master-page xmlns:sdu-fn="http://schema.sdu.nl/2011/07/functions" style:name="Landscape" style:page-layout-name="landscape-margin-text">
      <style:footer>
        <text:p text:style-name="footer">Tweede Kamer, vergaderjaar 2024-2025, 36 60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Nader gewijzigd amendement van het lid Maatoug c.s. 36602-138 t.v.v. nr. 136 over het tegengaan van fiscale ontwijkingsconstructies die gebruik maken van de energie-investeringsaftrek en milieu-investeringsaftrek</dc:title>
    <meta:user-defined meta:name="OVERHEIDop.ParlID/DC.identifier">kst-36602-138</meta:user-defined>
    <meta:user-defined meta:name="OVERHEIDop.ondernummer">13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ader gewijzigd amendement van het lid Maatoug c.s. 36602-138 t.v.v. nr. 136 over het tegengaan van fiscale ontwijkingsconstructies die gebruik maken van de energie-investeringsaftrek en milieu-investeringsaftrek</meta:user-defined>
    <meta:user-defined meta:name="OVERHEIDop.indiener">J.A. Vijlbrief</meta:user-defined>
    <meta:user-defined meta:name="OVERHEIDop.indiener">L.A.J.M. Dassen</meta:user-defined>
    <meta:user-defined meta:name="OVERHEIDop.indiener">J.P. Dijk</meta:user-defined>
    <meta:user-defined meta:name="OVERHEIDop.indiener">P.A. Grinwi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Amendement (gewijzigd/nader/vervangend); Nader gewijzigd amendement van het lid Maatoug c.s. 36602-138 t.v.v. nr. 136 over het tegengaan van fiscale ontwijkingsconstructies die gebruik maken van de energie-investeringsaftrek en milieu-investerings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