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2-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7
      <text:tab/>AMENDEMENT VAN DE LEDEN GRINWIS EN STOFFER TER VERVANGING VAN DAT GEDRUKT ONDER NR. 52<text:note text:id="ID-1169985-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4 november 2024</text:p>
      <text:p text:style-name="ifm_p_mt.3.76mm_indent.0.13in_ifm">De ondergetekenden stellen het volgende amendement voor:</text:p>
      <text:p text:style-name="ifm_p_mt.3.76mm_indent.0.13in_ifm">In artikel XXI, onderdeel B, wordt de eerste «posten» vervangen door «post», vervalt «en 30», vervalt «2,», wordt na «3,» ingevoegd «10,», wordt «, onder c, d en f,» vervangen door «en» en vervalt «en 21».</text:p>
      <text:h text:style-name="ifm_p_font.bold_mt.5.08mm_page.keep-with-next_ifm" text:outline-level="2">Toelichting</text:h>
      <text:p text:style-name="ifm_p_mt.4.23mm_indent.0.13in_ifm">Dit amendement regelt dat de verhoging van het btw-tarief per 1 januari 2026 voor de verkoop en het uitlenen van boeken, kranten en tijdschriften niet doorgaat. Dat betekent dat het verlaagde btw-tarief van 9% voor deze producten van kracht blijft.<text:note text:id="ID-1169985-d37e118" text:note-class="footnote"><text:note-citation text:label="2 ">2</text:note-citation><text:note-body><text:p text:style-name="ifm_p_font.normal_size.6.93pt_mt..5mm_indent.-0.1161in_mleft.0.1161in_ifm">Dit betekent tevens dat het verlaagde btw-tarief van 9% blijft gelden voor het langs elektronische weg leveren of uitlenen van uitgaven als bedoeld in post a 30 of het verlenen van toegang tot nieuwswebsites zoals die van dagbladen, weekbladen en tijdschriften, mits deze uitgaven, onderscheidenlijk nieuwswebsites niet uitsluitend of hoofdzakelijk bestaan uit reclamemateriaal, of uit video-inhoud of beluisterbare muziek.</text:p></text:note-body></text:note></text:p>
      <text:p text:style-name="ifm_p_mt.3.76mm_indent.0.13in_ifm">De dekking hiervoor wordt in twee maatregelen gevonden. Doordat de btw-verhogingen door het kabinet niet in alle gevallen consequent worden doorgevoerd, ontstaan enkele uitzonderingscategorieën die leiden tot de nodige afbakeningsproblematiek en daarmee samenhangende tijdrovende en kostbare juridische procedures, en ongewenst ontwijkingsgedrag van deze fiscale maatregelen. Ter voorkoming hiervan gebruikt indiener deze uitzonderingen als dekking voor het amendement. Daarmee wordt voorgesteld dat per 1 januari 2026 het algemene btw-tarief (nu 21%) van toepassing wordt kampeerterreinen, bioscopen en de toegang tot dagrecreatie. Ook komt de compensatie voor de btw-verhoging op schoolboeken in het po, vo en mbo vanaf 2026 op de OCW-begroting te vervallen waardoor er structureel € 60 miljoen per jaar ter dekking van dit amendement wordt ingezet. Indieners verzoeken de regering dit te verwerken in de ontwerpbegroting 2026.</text:p>
      <text:p text:style-name="ifm_p_mt.3.76mm_indent.0.13in_ifm">Het tweede deel van de dekking, 143 miljoen euro per 1 januari 2026, wordt gevonden in de verhoging van de Aof-premie met 0,06%-punt. Indieners roepen de Minister daartoe op bij het slaan van de jaarlijkse regeling waarin deze tarieven zijn opgenomen, voor 2026 de verhoging mee te nemen.</text:p>
      <text:h text:style-name="ifm_p_font.italic_mt.3.76mm_page.keep-with-next_ifm" text:outline-level="2">Budgettaire gevolg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in prijzen 2024,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text:span text:style-name="ifm_span_font.semi-bold_ifm">terugdraaien afschaffen verlaagd tarief op boeken</text:span></text:p>
          </table:table-cell>
          <table:table-cell table:style-name="table.cell.padding-top.top.pleft.pright">
            <text:p text:style-name="text.cell.6.5.right"/>
          </table:table-cell>
          <table:table-cell table:style-name="table.cell.padding-top.top.pleft.pright">
            <text:p text:style-name="text.cell.6.5.right">– 231</text:p>
          </table:table-cell>
          <table:table-cell table:style-name="table.cell.padding-top.top.pleft.pright">
            <text:p text:style-name="text.cell.6.5.right">– 231</text:p>
          </table:table-cell>
          <table:table-cell table:style-name="table.cell.padding-top.top.pleft.pright">
            <text:p text:style-name="text.cell.6.5.right">– 231</text:p>
          </table:table-cell>
          <table:table-cell table:style-name="table.cell.padding-top.top.pleft.pright">
            <text:p text:style-name="text.cell.6.5.right">– 231</text:p>
          </table:table-cell>
          <table:table-cell table:style-name="table.cell.padding-top.top.pleft.pright">
            <text:p text:style-name="text.cell.6.5.right">– 231</text:p>
          </table:table-cell>
          <table:table-cell table:style-name="table.cell.padding-top.top.pleft.pright">
            <text:p text:style-name="text.cell.6.5.right">2026</text:p>
          </table:table-cell>
        </table:table-row>
        <table:table-row>
          <table:table-cell table:style-name="table.cell.top">
            <text:p text:style-name="text.cell.6.5.left"><text:span text:style-name="ifm_span_font.semi-bold_ifm">terugdraaien afschaffen verlaagd tarief op kranten</text:span></text:p>
          </table:table-cell>
          <table:table-cell table:style-name="table.cell.top.pleft.pright">
            <text:p text:style-name="text.cell.6.5.right"/>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 297</text:p>
          </table:table-cell>
          <table:table-cell table:style-name="table.cell.top.pleft.pright">
            <text:p text:style-name="text.cell.6.5.right">2026</text:p>
          </table:table-cell>
        </table:table-row>
        <table:table-row>
          <table:table-cell table:style-name="table.cell.top">
            <text:p text:style-name="text.cell.6.5.left"><text:span text:style-name="ifm_span_font.semi-bold_ifm">afschaffen verlaagd tarief kampeerterreinen</text:span></text:p>
          </table:table-cell>
          <table:table-cell table:style-name="table.cell.top.pleft.pright">
            <text:p text:style-name="text.cell.6.5.right"/>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2026</text:p>
          </table:table-cell>
        </table:table-row>
        <table:table-row>
          <table:table-cell table:style-name="table.cell.top">
            <text:p text:style-name="text.cell.6.5.left"><text:span text:style-name="ifm_span_font.semi-bold_ifm">afschaffen verlaagd tarief bioscopen en toegang tot dagrecreatie</text:span></text:p>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162</text:p>
          </table:table-cell>
          <table:table-cell table:style-name="table.cell.top.pleft.pright">
            <text:p text:style-name="text.cell.6.5.right">2026</text:p>
          </table:table-cell>
        </table:table-row>
        <table:table-row>
          <table:table-cell table:style-name="table.cell.top">
            <text:p text:style-name="text.cell.6.5.left"><text:span text:style-name="ifm_span_font.semi-bold_ifm">Totaal btw-pakket</text:span></text:p>
          </table:table-cell>
          <table:table-cell table:style-name="table.cell.top.pleft.pright">
            <text:p text:style-name="text.cell.6.5.right"/>
          </table:table-cell>
          <table:table-cell table:style-name="table.cell.top.pleft.pright">
            <text:p text:style-name="text.cell.6.5.right"><text:span text:style-name="ifm_span_font.semi-bold_ifm">– 203</text:span></text:p>
          </table:table-cell>
          <table:table-cell table:style-name="table.cell.top.pleft.pright">
            <text:p text:style-name="text.cell.6.5.right"><text:span text:style-name="ifm_span_font.semi-bold_ifm">– 203</text:span></text:p>
          </table:table-cell>
          <table:table-cell table:style-name="table.cell.top.pleft.pright">
            <text:p text:style-name="text.cell.6.5.right"><text:span text:style-name="ifm_span_font.semi-bold_ifm">– 203</text:span></text:p>
          </table:table-cell>
          <table:table-cell table:style-name="table.cell.top.pleft.pright">
            <text:p text:style-name="text.cell.6.5.right"><text:span text:style-name="ifm_span_font.semi-bold_ifm">– 203</text:span></text:p>
          </table:table-cell>
          <table:table-cell table:style-name="table.cell.top.pleft.pright">
            <text:p text:style-name="text.cell.6.5.right"><text:span text:style-name="ifm_span_font.semi-bold_ifm">– 203</text:span></text:p>
          </table:table-cell>
          <table:table-cell table:style-name="table.cell.top.pleft.pright">
            <text:p text:style-name="text.cell.6.5.right"><text:span text:style-name="ifm_span_font.semi-bold_ifm">2026</text:span></text:p>
          </table:table-cell>
        </table:table-row>
        <table:table-row>
          <table:table-cell table:style-name="table.cell.top">
            <text:p text:style-name="text.cell.6.5.left">Vervallen compensatie btw-verhoging leermiddelen po, vo en mbo</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2026</text:p>
          </table:table-cell>
        </table:table-row>
        <table:table-row>
          <table:table-cell table:style-name="table.cell.border-bottom.top">
            <text:p text:style-name="text.cell.6.5.left">Verhoging Aof-premie</text:p>
          </table:table-cell>
          <table:table-cell table:style-name="table.cell.border-bottom.top.pleft.pright">
            <text:p text:style-name="text.cell.6.5.right"/>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2026</text:p>
          </table:table-cell>
        </table:table-row>
      </table:table>
      <text:p text:style-name="ifm_p_mt.5.08mm_ifm"><text:line-break/>Grinwi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7<text:tab/><text:page-number text:select-page="current"/></text:p>
      </style:footer>
    </style:master-page>
    <style:master-page xmlns:sdu-fn="http://schema.sdu.nl/2011/07/functions" style:name="Landscape" style:page-layout-name="landscape-margin-text">
      <style:footer>
        <text:p text:style-name="footer">Tweede Kamer, vergaderjaar 2024-2025, 36 60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de leden Grinwis en Stoffer ter vervanging van nr. 52 over het terugdraaien van de btw-verhoging op boeken</dc:title>
    <meta:user-defined meta:name="OVERHEIDop.ParlID/DC.identifier">kst-36602-137</meta:user-defined>
    <meta:user-defined meta:name="OVERHEIDop.ondernummer">137</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Grinwis en Stoffer ter vervanging van nr. 52 over het terugdraaien van de btw-verhoging op boeken</meta:user-defined>
    <meta:user-defined meta:name="OVERHEIDop.indiener">C. Stoffer</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enkele belastingwetten en enige andere wetten (Belastingplan 2025); Amendement (gewijzigd/nader/vervangend); Amendement van de leden Grinwis en Stoffer ter vervanging van nr. 52 over het terugdraaien van de btw-verhoging op b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