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2
      <text:tab/>AMENDEMENT VAN HET LID VIJLBRIEF C.S.</text:h>
      <text:p text:style-name="ifm_p_ifm">Ontvangen 13 november 2024</text:p>
      <text:p text:style-name="ifm_p_mt.3.76mm_indent.0.13in_ifm">De ondergetekende stelt het volgende amendement voor:</text:p>
      <text:p text:style-name="ifm_p_mt.3.76mm_indent.0.13in_ifm">Na artikel XLIV wordt een artikel ingevoegd, luidende:</text:p>
      <text:h text:style-name="ifm_p_font.bold_mt.5.08mm_page.keep-with-next_ifm" text:outline-level="2">ARTIKEL<text:s/>XLIVa<text:s/></text:h>
      <text:p text:style-name="ifm_p_mt.4.23mm_indent.0.13in_ifm">In de Wet op accijns wordt in artikel 35, eerste lid, onderdeel b, «€ 362,12» vervangen door «€ 406,62» en wordt «€ 390,42» vervangen door «€ 434,92».</text:p>
      <text:h text:style-name="ifm_p_font.bold_mt.5.08mm_page.keep-with-next_ifm" text:outline-level="2">Toelichting</text:h>
      <text:p text:style-name="ifm_p_mt.4.23mm_indent.0.13in_ifm">De indieners van dit amendement kiezen ervoor om de tabaksaccijnzen op sigaretten met 89 cent te verhogen. Dit levert 126 mln. op. Te veel mensen in Nederland roken nog, terwijl roken slecht is voor de (volks)gezondheid. Dit levert niet alleen gezondheidsproblemen voor het individu op, maar ook kosten voor de maatschappij.</text:p>
      <text:p text:style-name="ifm_p_mt.3.76mm_indent.0.13in_ifm">Dit amendement fungeert als dekkingsamendement voor het amendement Jetten c.s. dat de btw-verhoging op sport terugdraait. Het voorliggende amendement dekt het terugdraaien van de btw-verhoging op sport niet volledig. De rest van de structurele dekking wordt gevonden in het belasten van vapes. Dit levert 100 mln. op. Aangezien het belasten van vapes niet per 2026 kan, is er tijdelijke dekking nodig om het gat te dichten. Deze wordt gevonden door de Aof-premie tijdelijk te verhogen. In het bestedingsamendement Jetten wordt de dekking nader toegelicht.</text:p>
      <text:p text:style-name="ifm_p_mt.5.08mm_ifm"><text:line-break/>Vijlbrief<text:line-break/><text:line-break/>Inge van Dijk<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2<text:tab/><text:page-number text:select-page="current"/></text:p>
      </style:footer>
    </style:master-page>
    <style:master-page xmlns:sdu-fn="http://schema.sdu.nl/2011/07/functions" style:name="Landscape" style:page-layout-name="landscape-margin-text">
      <style:footer>
        <text:p text:style-name="footer">Tweede Kamer, vergaderjaar 2024-2025, 36 60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Vijlbrief c.s. over een verhoging van de tabaksaccijnzen op sigaretten</dc:title>
    <meta:user-defined meta:name="OVERHEIDop.ParlID/DC.identifier">kst-36602-132</meta:user-defined>
    <meta:user-defined meta:name="OVERHEIDop.ondernummer">132</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Vijlbrief c.s. over een verhoging van de tabaksaccijnzen op sigaretten</meta:user-defined>
    <meta:user-defined meta:name="OVERHEIDop.indiener">B.J. Eerdmans</meta:user-defined>
    <meta:user-defined meta:name="OVERHEIDop.indiener">I. (Inge) van Dijk</meta:user-defined>
    <meta:user-defined meta:name="OVERHEIDop.indiener">J.A. Vijlbrief</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Wijziging van enkele belastingwetten en enige andere wetten (Belastingplan 2025); Amendement; Amendement van het lid Vijlbrief c.s. over een verhoging van de tabaksaccijnzen op sigar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