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1
      <text:tab/>AMENDEMENT VAN HET LID JETTEN C.S. TER VERVANGING VAN DAT GEDRUKT ONDER NR. 14<text:note text:id="ID-116999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november 2024</text:p>
      <text:p text:style-name="ifm_p_mt.3.76mm_indent.0.13in_ifm">De ondergetekenden stellen het volgende amendement voor:</text:p>
      <text:p text:style-name="ifm_p_mt.3.76mm_indent.0.13in_ifm">In artikel XXI, onderdeel B, vervalt «3,» en wordt «, d en f» vervangen door «en d».</text:p>
      <text:h text:style-name="ifm_p_font.bold_mt.5.08mm_page.keep-with-next_ifm" text:outline-level="2">Toelichting</text:h>
      <text:p text:style-name="ifm_p_mt.4.23mm_indent.0.13in_ifm">De btw-verhoging op sport van 9% naar 21% leidt ertoe dat o.a. sportabonnementen, zwemlessen en toegangskaartjes voor sportwedstrijden duurder worden. Hierdoor gaan Nederlanders minder sporten in plaats van meer, wat slecht is voor de volksgezondheid. Mensen met een praktische opleiding of een lager inkomen leven gemiddeld 15 jaar korter in goede gezondheid. Juist deze groep beoefent een btw-belaste sport. Het verhogen van het btw-tarief leidt tot nog grotere gezondheidsverschillen. Er zullen minder kinderen zijn die goed leren zwemmen, omdat het halen van een zwemdiploma te duur wordt. Hierdoor zalde zwemvaardigheid en zwemveiligheid verslechteren. En de kaartjes voor sportwedstrijden worden duurder, waardoor Nederlanders van verschillende achtergronden elkaar minder tegen zullen komen. Terwijl we juist langs de zijlijn van een voetbalwedstrijd schouder aan schouder staan. Sportwedstrijden mogen niet alleen voor de rijken worden. Er mag geen boete staan op sporten en bewegen. De indieners stellen daarom voor om de verschuiving van sport naar het hoge btw-tarief terug te draaien.</text:p>
      <text:p text:style-name="ifm_p_mt.3.76mm_indent.0.13in_ifm">De indieners dekken dit door een ongezonde leefstijl meer te beprijzen, door een accijns op e-sigaretten (vapes) en het verhogen van de accijns op tabak. Te veel mensen in Nederland roken nog, terwijl roken slecht is voor de (volks)gezondheid. Dit levert niet alleen gezondheidsproblemen voor het individu op, maar ook kosten voor de maatschappij. E-sigaretten zijn daarnaast ook bijzonder slecht voor de gezondheid en eveneens verslavend. Momenteel worden deze e-sigaretten niet belast, waardoor ze erg aantrekkelijk zijn.</text:p>
      <text:p text:style-name="ifm_p_mt.3.76mm_indent.0.13in_ifm">De verhoging van de tabaksaccijnzen met 89 cent levert 126 mln. op, hier is een apart dekkingsamendement (Vijlbrief c.s.) op ingediend. Het invoeren van een verbruiksbelasting op vapes kan niet via een amendement, dus de indieners verzoeken bij deze het kabinet om deze belasting zo snel mogelijk in te voeren. Dat levert 100 mln. op. Aangezien het belasten van e-sigaretten niet per 2026 kan, is er tijdelijke dekking nodig om het gat te dichten. Deze wordt gevonden door de Aof-premie tijdelijk te verhogen met 0,04%. De indieners roepen de Minister daartoe op bij het slaan van de jaarlijkse regeling waarin deze tarieven zijn opgenomen, voor 2026 de verhoging mee te nemen.</text:p>
      <text:h text:style-name="ifm_p_font.italic_mt.3.76mm_page.keep-with-next_ifm" text:outline-level="2">Overzicht dekking</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Benodigde dekking voor terugdraaien btw-verhoging sport</text:span></text:p>
          </table:table-cell>
          <table:table-cell table:style-name="table.cell.padding-top.top.pleft.pright">
            <text:p text:style-name="text.cell.6.5.right"><text:span text:style-name="ifm_span_font.italic_ifm">226</text:span></text:p>
          </table:table-cell>
          <table:table-cell table:style-name="table.cell.padding-top.top.pleft.pright">
            <text:p text:style-name="text.cell.6.5.right"><text:span text:style-name="ifm_span_font.italic_ifm">226</text:span></text:p>
          </table:table-cell>
        </table:table-row>
        <table:table-row>
          <table:table-cell table:style-name="table.cell.top">
            <text:p text:style-name="text.cell.6.5.left">Verhoging tabaksaccijnzen</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Invoeren verbruiksbelasting op e-sigaretten</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ijdelijke dekking via Aof-premie</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Dekking totaal</text:span></text:p>
          </table:table-cell>
          <table:table-cell table:style-name="table.cell.border-bottom.top.pleft.pright">
            <text:p text:style-name="text.cell.6.5.right"><text:span text:style-name="ifm_span_font.semi-bold_ifm">226</text:span></text:p>
          </table:table-cell>
          <table:table-cell table:style-name="table.cell.border-bottom.top.pleft.pright">
            <text:p text:style-name="text.cell.6.5.right"><text:span text:style-name="ifm_span_font.semi-bold_ifm">226</text:span></text:p>
          </table:table-cell>
        </table:table-row>
      </table:table>
      <text:p text:style-name="ifm_p_mt.5.08mm_ifm"><text:line-break/>Jetten<text:line-break/><text:line-break/>Bontenbal<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1<text:tab/><text:page-number text:select-page="current"/></text:p>
      </style:footer>
    </style:master-page>
    <style:master-page xmlns:sdu-fn="http://schema.sdu.nl/2011/07/functions" style:name="Landscape" style:page-layout-name="landscape-margin-text">
      <style:footer>
        <text:p text:style-name="footer">Tweede Kamer, vergaderjaar 2024-2025, 36 60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Jetten c.s. ter vervanging van nr. 14 over het terugdraaien van de btw-verhoging op sport</dc:title>
    <meta:user-defined meta:name="OVERHEIDop.ParlID/DC.identifier">kst-36602-131</meta:user-defined>
    <meta:user-defined meta:name="OVERHEIDop.ondernummer">131</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Jetten c.s. ter vervanging van nr. 14 over het terugdraaien van de btw-verhoging op sport</meta:user-defined>
    <meta:user-defined meta:name="OVERHEIDop.indiener">B.J. Eerdmans</meta:user-defined>
    <meta:user-defined meta:name="OVERHEIDop.indiener">H. Bontenbal</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ijziging van enkele belastingwetten en enige andere wetten (Belastingplan 2025); Amendement (gewijzigd/nader/vervangend); Amendement van het lid Jetten c.s. ter vervanging van nr. 14 over het terugdraaien van de btw-verhoging op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