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0
      <text:tab/>AMENDEMENT VAN HET LID VERMEER C.S. TER VERVANGING VAN DAT GEDRUKT ONDER NR. 55<text:note text:id="ID-1169992-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3 november 2024</text:p>
      <text:p text:style-name="ifm_p_mt.3.76mm_indent.0.13in_ifm">De ondergetekenden stellen het volgende amendement voor:</text:p>
      <text:h text:style-name="ifm_p_mt.5.08mm_ifm" text:outline-level="2">I</text:h>
      <text:p text:style-name="ifm_p_mt.3.76mm_indent.0.13in_ifm">Artikel XV, onderdeel G, onder 1 en 2, vervalt.</text:p>
      <text:h text:style-name="ifm_p_mt.5.08mm_ifm" text:outline-level="2">II</text:h>
      <text:p text:style-name="ifm_p_mt.3.76mm_indent.0.13in_ifm">In artikel XV, onderdeel K, vervallen de onderdelen 2 tot en met 4, alsmede de aanduiding «1.» voor het eerste onderdeel, en wordt «25%» vervangen door «24,5%».</text:p>
      <text:h text:style-name="ifm_p_font.bold_mt.5.08mm_page.keep-with-next_ifm" text:outline-level="2">Toelichting</text:h>
      <text:p text:style-name="ifm_p_mt.4.23mm_indent.0.13in_ifm">Als gevolg van de antifragmentatiemaatregel wordt de door de drempel geboden aftrekruimte in de generieke renteaftrekbeperking buiten toepassing gelaten voor vastgoedlichamen met aan derden verhuurd vastgoed. Dit leidt tot een fors lagere aftrekbaarheid van de rente. Vastgoedlichamen worden geconfronteerd met hogere lasten en minder inkomsten. De fiscale positie van (kleine) beleggers en woningcorporaties verslechtert. Het risico bestaat dat de verhuurmarkt verder onder druk komt te staan, en (kleine) beleggers zich terugtrekken. Indieners zijn van mening dat dit de ambities in de woningbouwopgave schaadt. Het is onwenselijk dat nieuwe belemmeringen worden opgeworpen, terwijl fiscale knelpunten op de woningmarkt juist moeten worden weggenomen, zodat er meer gebouwd kan worden.</text:p>
      <text:p text:style-name="ifm_p_mt.3.76mm_indent.0.13in_ifm">Met dit amendement wordt voorgesteld om deze antifragmentatiemaatregel niet in te voeren. De dekking hiervoor wordt gevonden in het gedeeltelijk niet doorvoeren van de voorgenomen verhoging van het percentage van de generieke renteaftrekbeperking. Concreet betekent dit dat wordt voorgesteld om dit percentage niet te verhogen tot 25%, maar tot 24,5%.</text:p>
      <text:p text:style-name="ifm_p_mt.5.08mm_ifm"><text:line-break/>Vermeer<text:line-break/><text:line-break/>Van Eijk<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0<text:tab/><text:page-number text:select-page="current"/></text:p>
      </style:footer>
    </style:master-page>
    <style:master-page xmlns:sdu-fn="http://schema.sdu.nl/2011/07/functions" style:name="Landscape" style:page-layout-name="landscape-margin-text">
      <style:footer>
        <text:p text:style-name="footer">Tweede Kamer, vergaderjaar 2024-2025, 36 60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het lid Vermeer c.s. ter vervanging van nr. 55 over de anti-fragmentatiemaatregel niet invoeren</dc:title>
    <meta:user-defined meta:name="OVERHEIDop.ParlID/DC.identifier">kst-36602-130</meta:user-defined>
    <meta:user-defined meta:name="OVERHEIDop.ondernummer">130</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ermeer c.s. ter vervanging van nr. 55 over de anti-fragmentatiemaatregel niet invoeren</meta:user-defined>
    <meta:user-defined meta:name="OVERHEIDop.indiener">R.M. Welzijn</meta:user-defined>
    <meta:user-defined meta:name="OVERHEIDop.indiener">W.P.J. van Eijk</meta:user-defined>
    <meta:user-defined meta:name="OVERHEIDop.indiener">H. Verme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Wijziging van enkele belastingwetten en enige andere wetten (Belastingplan 2025); Amendement (gewijzigd/nader/vervangend); Amendement van het lid Vermeer c.s. ter vervanging van nr. 55 over de anti-fragmentatiemaatregel niet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