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2-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13
      <text:tab/>GEWIJZIGD AMENDEMENT VAN HET LID JETTEN C.S. TER VERVANGING VAN DAT GEDRUKT ONDER NR. 11<text:note text:id="ID-1159349-d37e76"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0 september 2024</text:p>
      <text:p text:style-name="ifm_p_mt.3.76mm_indent.0.13in_ifm">De ondergetekenden stellen het volgende amendement voor:</text:p>
      <text:p text:style-name="ifm_p_mt.3.76mm_indent.0.13in_ifm">In artikel XXI, onderdeel B, wordt de eerste «posten» vervangen door «post», vervalt «en 30», vervalt «2,», vervalt «c, d en», en vervalt «, 17 en 21».</text:p>
      <text:h text:style-name="ifm_p_font.bold_mt.5.08mm_page.keep-with-next_ifm" text:outline-level="2">Toelichting</text:h>
      <text:p text:style-name="ifm_p_mt.4.23mm_indent.0.13in_ifm">Voor gelijke kansen is de toegang tot lezen cruciaal. Een btw-verhoging op kranten, boeken en tijdschriften staat deze gelijke toegang tot kennis in de weg. Het kabinet kiest voor platte lastenverzwaringen die sectoren hard raken zonder dat er een plan onder ligt. Daar staan indieners niet achter. De indieners vinden het niet acceptabel dat we een land worden waar we Dikkie Dik en Dolfje Weerwolfje duurder maken, waardoor niet ieder kind dit meer zal lezen. De indieners willen dat toegang tot het Openluchtmuseum of het Anne Frankhuis niet vooral voor rijke mensen is, maar dat ook ouders met een lager inkomen hun kinderen daar mee naartoe kunnen nemen. Met dit amendement willen de indieners de verschuiving van cultuur en boeken naar het hoge btw-tarief terug te draaien.</text:p>
      <text:p text:style-name="ifm_p_mt.3.76mm_indent.0.13in_ifm">Wel moet de Rijksbegroting op orde blijven. De indieners stellen met dit amendement voor om deze maatregel te schrappen en dit te dekken door vervuilers meer te laten betalen en dus bijvoorbeeld te kijken naar rode diesel, het afschaffen van de landbouwvrijstelling en het beperken van de korting op energiebelasting door gasgrootverbruikers.</text:p>
      <text:p text:style-name="ifm_p_mt.5.08mm_ifm"><text:line-break/>Jetten<text:line-break/><text:line-break/>Dijk<text:line-break/><text:line-break/>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13<text:tab/><text:page-number text:select-page="current"/></text:p>
      </style:footer>
    </style:master-page>
    <style:master-page xmlns:sdu-fn="http://schema.sdu.nl/2011/07/functions" style:name="Landscape" style:page-layout-name="landscape-margin-text">
      <style:footer>
        <text:p text:style-name="footer">Tweede Kamer, vergaderjaar 2024-2025, 36 60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Amendement (gewijzigd/nader/vervangend); Gewijzigd amendement van het lid Jetten c.s. ter vervanging van nr. 11 over het terugdraaien van de btw-verhoging op boeken en cultuur</dc:title>
    <meta:user-defined meta:name="OVERHEIDop.ParlID/DC.identifier">kst-36602-13</meta:user-defined>
    <meta:user-defined meta:name="OVERHEIDop.ondernummer">13</meta:user-defined>
    <meta:user-defined meta:name="DCTERMS.W3CDTF/DCTERMS.available">2024-10-01</meta:user-defined>
    <meta:user-defined meta:name="OVERHEIDop.KamerstukTypen/DC.type">Amendement</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Gewijzigd amendement van het lid Jetten c.s. ter vervanging van nr. 11 over het terugdraaien van de btw-verhoging op boeken en cultuur</meta:user-defined>
    <meta:user-defined meta:name="OVERHEIDop.indiener">B.J. Eerdmans</meta:user-defined>
    <meta:user-defined meta:name="OVERHEIDop.indiener">J.P. Dijk</meta:user-defined>
    <meta:user-defined meta:name="OVERHEIDop.indiener">R.A.A. Jetten</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0</meta:user-defined>
    <meta:user-defined meta:name="DC.title">Wijziging van enkele belastingwetten en enige andere wetten (Belastingplan 2025); Amendement (gewijzigd/nader/vervangend); Gewijzigd amendement van het lid Jetten c.s. ter vervanging van nr. 11 over het terugdraaien van de btw-verhoging op boeken en cul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