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129
      <text:tab/>MOTIE VAN DE LEDEN KOEKKOEK EN DASSEN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constaterende dat de Innovatiebox een korting is op de vennootschapsbelasting, waarbij het voordeel voornamelijk terechtkomt bij gevestigde bedrijven;</text:p>
      <text:p text:style-name="ifm_p_mt.3.76mm_ifm">overwegende dat uit de evaluatie van de Innovatiebox is gebleken dat het innovatie niet bevordert, maar wel het vestigingsklimaat;</text:p>
      <text:p text:style-name="ifm_p_mt.3.76mm_ifm">verzoekt de regering de Innovatiebox dusdanig vorm te geven dat het beleidsdoel «het bevorderen van innovatie» doelmatig en doeltreffend wordt behaald en dat wordt bezien hoe start-ups, scale-ups en het mkb meer gebruik kunnen maken van de Innovatiebox,</text:p>
      <text:p text:style-name="ifm_p_mt.3.76mm_ifm">en gaat over tot de orde van de dag.</text:p>
      <text:p text:style-name="ifm_p_mt.3.76mm_ifm">Koekkoek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; Motie van de leden Koekkoek en Dassen over de Innovatiebox dusdanig vormgeven dat het beleidsdoel "het bevorderen van innovatie" doelmatig en doeltreffend wordt behaald</dc:title>
    <meta:user-defined meta:name="OVERHEIDop.ParlID/DC.identifier">kst-36602-129</meta:user-defined>
    <meta:user-defined meta:name="OVERHEIDop.ondernummer">129</meta:user-defined>
    <meta:user-defined meta:name="DCTERMS.W3CDTF/DCTERMS.available">2024-11-13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oekkoek en Dassen over de Innovatiebox dusdanig vormgeven dat het beleidsdoel "het bevorderen van innovatie" doelmatig en doeltreffend wordt behaald</meta:user-defined>
    <meta:user-defined meta:name="OVERHEIDop.indiener">L.A.J.M. Dassen</meta:user-defined>
    <meta:user-defined meta:name="OVERHEIDop.indiener">M. Koekkoek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Wijziging van enkele belastingwetten en enige andere wetten (Belastingplan 2025); Motie; Motie van de leden Koekkoek en Dassen over de Innovatiebox dusdanig vormgeven dat het beleidsdoel "het bevorderen van innovatie" doelmatig en doeltreffend wordt behaa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