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26
      <text:tab/>MOTIE VAN DE LEDEN STOFFER EN INGE VAN DIJK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 dat het kabinet dit najaar de Kamer informeert over de voortgang van de besluitvorming rond de toekomst van de verbruiksbelasting op alcoholvrije dranken;</text:p>
      <text:p text:style-name="ifm_p_mt.3.76mm_ifm">overwegende dat een belasting op toegevoegde suikers op dit moment niet als optie wordt meegenomen;</text:p>
      <text:p text:style-name="ifm_p_mt.3.76mm_ifm">verzoekt de regering een belasting op toegevoegde suikers als serieuze optie mee te nemen in de besluitvorming,</text:p>
      <text:p text:style-name="ifm_p_mt.3.76mm_ifm">en gaat over tot de orde van de dag.</text:p>
      <text:p text:style-name="ifm_p_mt.3.76mm_ifm">Stoffer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; Motie van de leden Stoffer en Inge van Dijk over een belasting op toegevoegde suikers serieus meenemen in de besluitvorming</dc:title>
    <meta:user-defined meta:name="OVERHEIDop.ParlID/DC.identifier">kst-36602-126</meta:user-defined>
    <meta:user-defined meta:name="OVERHEIDop.ondernummer">126</meta:user-defined>
    <meta:user-defined meta:name="DCTERMS.W3CDTF/DCTERMS.available">2024-11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toffer en Inge van Dijk over een belasting op toegevoegde suikers serieus meenemen in de besluitvorming</meta:user-defined>
    <meta:user-defined meta:name="OVERHEIDop.indiener">I. (Inge) van Dijk</meta:user-defined>
    <meta:user-defined meta:name="OVERHEIDop.indiener">C. Stoffer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Wijziging van enkele belastingwetten en enige andere wetten (Belastingplan 2025); Motie; Motie van de leden Stoffer en Inge van Dijk over een belasting op toegevoegde suikers serieus meenemen in de besluitvo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