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24
      <text:tab/>MOTIE VAN HET LID STOFFER C.S.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eenverdienersgezinnen met een vergelijkbaar huishoudeninkomen als een tweeverdienersgezin veel meer belasting betalen en dat deze belastingkloof de afgelopen jaren is toegenomen;</text:p>
      <text:p text:style-name="ifm_p_mt.3.76mm_ifm">overwegende dat dit geen recht doet aan de draagkracht van eenverdienersgezinnen;</text:p>
      <text:p text:style-name="ifm_p_mt.3.76mm_ifm">constaterende dat de regering een Taakopdracht Hervorming belasting- en toeslagenstelsel heeft gepresenteerd en dat er in het voorjaar van 2025 een brief naar de Kamer wordt gestuurd met varianten en keuzeopties;</text:p>
      <text:p text:style-name="ifm_p_mt.3.76mm_ifm">verzoekt de regering in deze brief ook varianten en keuzeopties mee te nemen die de kloof tussen een- en tweeverdieners verkleinen,</text:p>
      <text:p text:style-name="ifm_p_mt.3.76mm_ifm">en gaat over tot de orde van de dag.</text:p>
      <text:p text:style-name="ifm_p_mt.3.76mm_ifm">Stoffer</text:p>
      <text:p text:style-name="ifm_p_ifm">Grinw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Stoffer c.s. over in een brief aan de Kamer varianten en keuzeopties meenemen die de kloof tussen een- en tweeverdieners verkleinen</dc:title>
    <meta:user-defined meta:name="OVERHEIDop.ParlID/DC.identifier">kst-36602-124</meta:user-defined>
    <meta:user-defined meta:name="OVERHEIDop.ondernummer">124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in een brief aan de Kamer varianten en keuzeopties meenemen die de kloof tussen een- en tweeverdieners verkleinen</meta:user-defined>
    <meta:user-defined meta:name="OVERHEIDop.indiener">I. (Inge) van Dijk</meta:user-defined>
    <meta:user-defined meta:name="OVERHEIDop.indiener">P.A. Grinwis</meta:user-defined>
    <meta:user-defined meta:name="OVERHEIDop.indiener">C. Stoffer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Stoffer c.s. over in een brief aan de Kamer varianten en keuzeopties meenemen die de kloof tussen een- en tweeverdieners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