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22
      <text:tab/>MOTIE VAN HET LID GRINWIS C.S.</text:h>
      <text:p text:style-name="ifm_p_ifm">Voorgesteld 12 november 2024</text:p>
      <text:p text:style-name="ifm_p_mt.3.76mm_ifm">De Kamer,</text:p>
      <text:p text:style-name="ifm_p_mt.3.76mm_ifm">gehoord de beraadslaging,</text:p>
      <text:p text:style-name="ifm_p_mt.3.76mm_ifm">constaterende de bedrijfsopvolgingsregeling een belangrijke rol speelt in het waarborgen van de continuïteit van familiebedrijven en het ondersteunen van een gezond ondernemersklimaat in Nederland;</text:p>
      <text:p text:style-name="ifm_p_mt.3.76mm_ifm">constaterende dat bij de behandeling van het Belastingplan 2024 een amendement (36 421, nr. 11) is aangenomen waarvan de inwerkingtreding is opgeschort in afwachting van toetsing bij de Europese Commissie;</text:p>
      <text:p text:style-name="ifm_p_mt.3.76mm_ifm">overwegende dat deze aangenomen en dus in beginsel te implementeren wetgeving enkele technische omissies bevat, waarmee het amendement een andere werking zou hebben dan door de indieners beoogd, bijvoorbeeld als het gaat om het al dan niet van toepassing zijn van de BOR op indirect gehouden werkmaatschappijen;</text:p>
      <text:p text:style-name="ifm_p_mt.3.76mm_ifm">verzoekt de regering deze technische omissies in de wettekst van de Successiewet ten aanzien van de BOR zo spoedig mogelijk te repareren, en daarmee de wet in lijn te brengen met de oorspronkelijke bedoeling om de continuïteit van familiebedrijven te waarborgen,</text:p>
      <text:p text:style-name="ifm_p_mt.3.76mm_ifm">en gaat over tot de orde van de dag.</text:p>
      <text:p text:style-name="ifm_p_mt.3.76mm_ifm">Grinwis</text:p>
      <text:p text:style-name="ifm_p_ifm">Inge van Dijk</text:p>
      <text:p text:style-name="ifm_p_ifm">Stoffer</text:p>
      <text:p text:style-name="ifm_p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22<text:tab/><text:page-number text:select-page="current"/></text:p>
      </style:footer>
    </style:master-page>
    <style:master-page xmlns:sdu-fn="http://schema.sdu.nl/2011/07/functions" style:name="Landscape" style:page-layout-name="landscape-margin-text">
      <style:footer>
        <text:p text:style-name="footer">Tweede Kamer, vergaderjaar 2024-2025, 36 60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het lid Grinwis c.s. over technische omissies in de wettekst van de Successiewet ten aanzien van de BOR zo spoedig mogelijk repareren</dc:title>
    <meta:user-defined meta:name="OVERHEIDop.ParlID/DC.identifier">kst-36602-122</meta:user-defined>
    <meta:user-defined meta:name="OVERHEIDop.ondernummer">122</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Grinwis c.s. over technische omissies in de wettekst van de Successiewet ten aanzien van de BOR zo spoedig mogelijk repareren</meta:user-defined>
    <meta:user-defined meta:name="OVERHEIDop.indiener">W.P.J. van Eijk</meta:user-defined>
    <meta:user-defined meta:name="OVERHEIDop.indiener">C. Stoffer</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het lid Grinwis c.s. over technische omissies in de wettekst van de Successiewet ten aanzien van de BOR zo spoedig mogelijk repa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