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20
      <text:tab/>MOTIE VAN DE LEDEN VERMEER EN INGE VAN DIJK</text:h>
      <text:p text:style-name="ifm_p_ifm">Voorgesteld 12 november 2024</text:p>
      <text:p text:style-name="ifm_p_mt.3.76mm_ifm">De Kamer,</text:p>
      <text:p text:style-name="ifm_p_mt.3.76mm_ifm">gehoord de beraadslaging,</text:p>
      <text:p text:style-name="ifm_p_mt.3.76mm_ifm">constaterende dat de in het Belastingplan voorgestelde maatregel tegen onwenselijk gebruik van de kavelruilvrijstelling onbedoeld bijvoorbeeld de herontwikkeling van boerenerven en brinkjes voor plattelandswoningen en agrarische mantelzorgwoningen of de toename van multifunctionele landbouw zoals boerderijcampings of zorgboerderijen kan belemmeren;</text:p>
      <text:p text:style-name="ifm_p_mt.3.76mm_ifm">verzoekt de regering in gesprek met de sector in kaart te brengen waar de voorgestelde beperking van de kavelruilvrijstelling de transitie van het landelijk gebied en het vormgeven van een toekomstbestendige agrarische sector doorkruist, en maatregelen voor te stellen om dat te voorkomen,</text:p>
      <text:p text:style-name="ifm_p_mt.3.76mm_ifm">en gaat over tot de orde van de dag.</text:p>
      <text:p text:style-name="ifm_p_mt.3.76mm_ifm">Vermeer</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20<text:tab/><text:page-number text:select-page="current"/></text:p>
      </style:footer>
    </style:master-page>
    <style:master-page xmlns:sdu-fn="http://schema.sdu.nl/2011/07/functions" style:name="Landscape" style:page-layout-name="landscape-margin-text">
      <style:footer>
        <text:p text:style-name="footer">Tweede Kamer, vergaderjaar 2024-2025, 36 602,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Motie; Motie van de leden Vermeer en Inge van Dijk over in kaart brengen waar de beperking van de kavelruilvrijstelling de transitie van het landelijk gebied doorkruist</dc:title>
    <meta:user-defined meta:name="OVERHEIDop.ParlID/DC.identifier">kst-36602-120</meta:user-defined>
    <meta:user-defined meta:name="OVERHEIDop.ondernummer">120</meta:user-defined>
    <meta:user-defined meta:name="DCTERMS.W3CDTF/DCTERMS.available">2024-11-13</meta:user-defined>
    <meta:user-defined meta:name="OVERHEIDop.KamerstukTypen/DC.type">Motie</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Motie van de leden Vermeer en Inge van Dijk over in kaart brengen waar de beperking van de kavelruilvrijstelling de transitie van het landelijk gebied doorkruist</meta:user-defined>
    <meta:user-defined meta:name="OVERHEIDop.indiener">I. (Inge) van Dijk</meta:user-defined>
    <meta:user-defined meta:name="OVERHEIDop.indiener">H. Vermeer</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enkele belastingwetten en enige andere wetten (Belastingplan 2025); Motie; Motie van de leden Vermeer en Inge van Dijk over in kaart brengen waar de beperking van de kavelruilvrijstelling de transitie van het landelijk gebied doorkrui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