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19
      <text:tab/>MOTIE VAN HET LID VERMEER</text:h>
      <text:p text:style-name="ifm_p_ifm">Voorgesteld 12 november 2024</text:p>
      <text:p text:style-name="ifm_p_mt.3.76mm_ifm">De Kamer,</text:p>
      <text:p text:style-name="ifm_p_mt.3.76mm_ifm">gehoord de beraadslaging,</text:p>
      <text:p text:style-name="ifm_p_mt.3.76mm_ifm">overwegende dat consumenten en energiebedrijven gebaat zijn bij duidelijkheid en voorspelbaarheid over de kosten van opzegging bij voortijdige beëindiging van energiecontracten;</text:p>
      <text:p text:style-name="ifm_p_mt.3.76mm_ifm">overwegende dat een vaste en herzienbare opzegvergoeding bijdraagt aan transparantie en marktconformiteit en zorgt dat partijen weten welke kosten bij tussentijdse beëindiging gelden;</text:p>
      <text:p text:style-name="ifm_p_mt.3.76mm_ifm">verzoekt de regering om de Autoriteit Consument &amp; Markt (ACM) te verzoeken om een vaste opzegvergoeding voor energiecontracten vast te stellen die periodiek wordt herzien om aansluiting bij de marktomstandigheden te waarborgen en die op een voor iedereen toegankelijke wijze gepubliceerd wordt,</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19<text:tab/><text:page-number text:select-page="current"/></text:p>
      </style:footer>
    </style:master-page>
    <style:master-page xmlns:sdu-fn="http://schema.sdu.nl/2011/07/functions" style:name="Landscape" style:page-layout-name="landscape-margin-text">
      <style:footer>
        <text:p text:style-name="footer">Tweede Kamer, vergaderjaar 2024-2025, 36 602,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Motie; Motie van het lid Vermeer over de ACM verzoeken om een vaste opzegvergoeding voor energiecontracten vast te stellen die periodiek wordt herzien</dc:title>
    <meta:user-defined meta:name="OVERHEIDop.ParlID/DC.identifier">kst-36602-119</meta:user-defined>
    <meta:user-defined meta:name="OVERHEIDop.ondernummer">119</meta:user-defined>
    <meta:user-defined meta:name="DCTERMS.W3CDTF/DCTERMS.available">2024-11-13</meta:user-defined>
    <meta:user-defined meta:name="OVERHEIDop.KamerstukTypen/DC.type">Motie</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Motie van het lid Vermeer over de ACM verzoeken om een vaste opzegvergoeding voor energiecontracten vast te stellen die periodiek wordt herzien</meta:user-defined>
    <meta:user-defined meta:name="OVERHEIDop.indiener">H. Vermeer</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Motie; Motie van het lid Vermeer over de ACM verzoeken om een vaste opzegvergoeding voor energiecontracten vast te stellen die periodiek wordt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