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18
      <text:tab/>MOTIE VAN HET LID DIJK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 dat 20% van de huurders er tot honderden euro's per jaar op achteruit kunnen gaan bij de veranderingen aan de huurtoeslag;</text:p>
      <text:p text:style-name="ifm_p_mt.3.76mm_ifm">constaterende dat dit met name de groepen onder de 111% en onder de 177% van het minimumloon en mensen die in een flat wonen hard raakt;</text:p>
      <text:p text:style-name="ifm_p_mt.3.76mm_ifm">verzoekt het kabinet ervoor te zorgen dat mensen er niet op achteruitgaan door de verandering van de huurtoeslag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; Motie van het lid Dijk over ervoor zorgen dat mensen er niet op achteruitgaan door de verandering van de huurtoeslag</dc:title>
    <meta:user-defined meta:name="OVERHEIDop.ParlID/DC.identifier">kst-36602-118</meta:user-defined>
    <meta:user-defined meta:name="OVERHEIDop.ondernummer">118</meta:user-defined>
    <meta:user-defined meta:name="DCTERMS.W3CDTF/DCTERMS.available">2024-11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ervoor zorgen dat mensen er niet op achteruitgaan door de verandering van de huurtoeslag</meta:user-defined>
    <meta:user-defined meta:name="OVERHEIDop.indiener">J.P. Dijk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Wijziging van enkele belastingwetten en enige andere wetten (Belastingplan 2025); Motie; Motie van het lid Dijk over ervoor zorgen dat mensen er niet op achteruitgaan door de verandering van de huur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