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17
      <text:tab/>MOTIE VAN HET LID DIJK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een deel van de huurders hard geraakt wordt door het afschaffen van de salderingsregeling;</text:p>
      <text:p text:style-name="ifm_p_mt.3.76mm_ifm">verzoekt de regering om huurders te compenseren voor het afschaffen van de salderingsregeling, en de Kamer hierover begin 2025 te inform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; Motie van het lid Dijk over huurders compenseren voor het afschaffen van de salderingsregeling</dc:title>
    <meta:user-defined meta:name="OVERHEIDop.ParlID/DC.identifier">kst-36602-117</meta:user-defined>
    <meta:user-defined meta:name="OVERHEIDop.ondernummer">117</meta:user-defined>
    <meta:user-defined meta:name="DCTERMS.W3CDTF/DCTERMS.available">2024-11-13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huurders compenseren voor het afschaffen van de salderingsregeling</meta:user-defined>
    <meta:user-defined meta:name="OVERHEIDop.indiener">J.P. Dij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Wijziging van enkele belastingwetten en enige andere wetten (Belastingplan 2025); Motie; Motie van het lid Dijk over huurders compenseren voor het afschaffen van de salder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