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16
      <text:tab/>MOTIE VAN HET LID DIJK</text:h>
      <text:p text:style-name="ifm_p_ifm">Voorgesteld 12 november 2024</text:p>
      <text:p text:style-name="ifm_p_mt.3.76mm_ifm">De Kamer,</text:p>
      <text:p text:style-name="ifm_p_mt.3.76mm_ifm">gehoord de beraadslaging,</text:p>
      <text:p text:style-name="ifm_p_mt.3.76mm_ifm">constaterende dat onder andere de Wetenschappelijke Raad voor het Regeringsbeleid aangeeft dat er te veel financiering via vreemd vermogen plaatsvindt;</text:p>
      <text:p text:style-name="ifm_p_mt.3.76mm_ifm">constaterende dat dit risico's creëert voor de financiële stabiliteit en schokbestendigheid van de Nederlandse economie;</text:p>
      <text:p text:style-name="ifm_p_mt.3.76mm_ifm">verzoekt de regering de huidige staat van de financiële stabiliteit en de effecten van beleid dat financiering via vreemd vermogen aantrekkelijk maakt te onderzoeken en de uitkomsten met de Kamer te del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16<text:tab/><text:page-number text:select-page="current"/></text:p>
      </style:footer>
    </style:master-page>
    <style:master-page xmlns:sdu-fn="http://schema.sdu.nl/2011/07/functions" style:name="Landscape" style:page-layout-name="landscape-margin-text">
      <style:footer>
        <text:p text:style-name="footer">Tweede Kamer, vergaderjaar 2024-2025, 36 60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Dijk over onderzoek naar de staat van financiële stabiliteit en de effecten van beleid dat financiering via vreemd vermogen aantrekkelijk maakt</dc:title>
    <meta:user-defined meta:name="OVERHEIDop.ParlID/DC.identifier">kst-36602-116</meta:user-defined>
    <meta:user-defined meta:name="OVERHEIDop.ondernummer">116</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Dijk over onderzoek naar de staat van financiële stabiliteit en de effecten van beleid dat financiering via vreemd vermogen aantrekkelijk maakt</meta:user-defined>
    <meta:user-defined meta:name="OVERHEIDop.indiener">J.P. D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Dijk over onderzoek naar de staat van financiële stabiliteit en de effecten van beleid dat financiering via vreemd vermogen aantrekkelijk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