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15
      <text:tab/>MOTIE VAN HET LID DIJK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de reparatie van de box 3-vermogensbelasting steeds verder wordt uitgesteld;</text:p>
      <text:p text:style-name="ifm_p_mt.3.76mm_ifm">constaterende dat hiermee jaarlijks zo'n 2 miljard aan belastinginkomsten wordt misgelopen, die ook door minder vermogende mensen weer moeten worden opgebracht;</text:p>
      <text:p text:style-name="ifm_p_mt.3.76mm_ifm">verzoekt de regering topprioriteit te geven aan een nieuwe box 3-belasting of een simpele vermogensbelasting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het lid Dijk over topprioriteit geven aan een nieuwe box 3-belasting of simpele vermogingsbelasting</dc:title>
    <meta:user-defined meta:name="OVERHEIDop.ParlID/DC.identifier">kst-36602-115</meta:user-defined>
    <meta:user-defined meta:name="OVERHEIDop.ondernummer">115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topprioriteit geven aan een nieuwe box 3-belasting of simpele vermogingsbelasting</meta:user-defined>
    <meta:user-defined meta:name="OVERHEIDop.indiener">J.P. Dijk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het lid Dijk over topprioriteit geven aan een nieuwe box 3-belasting of simpele vermogings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