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10
      <text:tab/>MOTIE VAN HET LID INGE VAN DIJK C.S.</text:h>
      <text:p text:style-name="ifm_p_ifm">Voorgesteld 12 november 2024</text:p>
      <text:p text:style-name="ifm_p_mt.3.76mm_ifm">De Kamer,</text:p>
      <text:p text:style-name="ifm_p_mt.3.76mm_ifm">gehoord de beraadslaging,</text:p>
      <text:p text:style-name="ifm_p_mt.3.76mm_ifm">constaterende dat de kosten voor warmtebedrijven door onder andere fiscale maatregelen stijgen, terwijl zij deze hogere kosten vanwege de aard van de kostensystematiek niet kunnen verwerken in hun tarieven;</text:p>
      <text:p text:style-name="ifm_p_mt.3.76mm_ifm">overwegende dat dit zorgt voor een stapeling van negatieve effecten op de bedrijfsvoering van warmtebedrijven die grotendeels direct ten koste zullen gaan van investering in onder andere verduurzaming;</text:p>
      <text:p text:style-name="ifm_p_mt.3.76mm_ifm">verzoekt de regering de impact van fiscale maatregelen op de bedrijfsvoering van warmtebedrijven en op investeringen in verduurzaming inzichtelijk te maken en zo spoedig mogelijk te verkennen hoe negatieve effecten weggenomen kunnen worden of in ieder geval kunnen worden verzacht,</text:p>
      <text:p text:style-name="ifm_p_mt.3.76mm_ifm">en gaat over tot de orde van de dag.</text:p>
      <text:p text:style-name="ifm_p_mt.3.76mm_ifm">Inge van Dijk</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10<text:tab/><text:page-number text:select-page="current"/></text:p>
      </style:footer>
    </style:master-page>
    <style:master-page xmlns:sdu-fn="http://schema.sdu.nl/2011/07/functions" style:name="Landscape" style:page-layout-name="landscape-margin-text">
      <style:footer>
        <text:p text:style-name="footer">Tweede Kamer, vergaderjaar 2024-2025, 36 60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Inge van Dijk c.s. over de impact van fiscale maatregelen op warmtebedrijven en investeringen in verduurzaming inzichtelijk maken</dc:title>
    <meta:user-defined meta:name="OVERHEIDop.ParlID/DC.identifier">kst-36602-110</meta:user-defined>
    <meta:user-defined meta:name="OVERHEIDop.ondernummer">110</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Inge van Dijk c.s. over de impact van fiscale maatregelen op warmtebedrijven en investeringen in verduurzaming inzichtelijk maken</meta:user-defined>
    <meta:user-defined meta:name="OVERHEIDop.indiener">P.A. Grinwis</meta:user-defined>
    <meta:user-defined meta:name="OVERHEIDop.indiener">C. Stoffer</meta:user-defined>
    <meta:user-defined meta:name="OVERHEIDop.indiener">I. (Inge) van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Inge van Dijk c.s. over de impact van fiscale maatregelen op warmtebedrijven en investeringen in verduurzaming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