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1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08
      <text:tab/>MOTIE VAN HET LID INGE VAN DIJK C.S.</text:h>
      <text:p text:style-name="ifm_p_ifm">Voorgesteld 12 november 2024</text:p>
      <text:p text:style-name="ifm_p_mt.3.76mm_ifm">De Kamer,</text:p>
      <text:p text:style-name="ifm_p_mt.3.76mm_ifm">gehoord de beraadslaging,</text:p>
      <text:p text:style-name="ifm_p_mt.3.76mm_ifm">overwegende dat de complexiteit van het doorvoeren van meerdere beleidswijzigingen tegelijkertijd, met name in het IV-landschap van de Belastingdienst, het soms noodzakelijk kan maken om keuzes te maken in de prioritering en volgorde van implementatie van maatregelen;</text:p>
      <text:p text:style-name="ifm_p_mt.3.76mm_ifm">overwegende dat dit bijvoorbeeld speelt bij de eventuele invoering van een verbruiksbelasting op e-sigaretten en een gedifferentieerde frisdrankbelasting, die nog verder naar achter verschuiven als eerst de rode diesel wordt heringevoerd;</text:p>
      <text:p text:style-name="ifm_p_mt.3.76mm_ifm">verzoekt de regering te allen tijde prioriteit te geven aan maatregelen in het belang van de gezondheid van onze inwoners, met name jongeren, en alternatieve uitvoeringsopties in kaart te brengen om verdringing te voorkomen,</text:p>
      <text:p text:style-name="ifm_p_mt.3.76mm_ifm">en gaat over tot de orde van de dag.</text:p>
      <text:p text:style-name="ifm_p_mt.3.76mm_ifm">Inge van Dijk</text:p>
      <text:p text:style-name="ifm_p_ifm">Vijlbrief</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08<text:tab/><text:page-number text:select-page="current"/></text:p>
      </style:footer>
    </style:master-page>
    <style:master-page xmlns:sdu-fn="http://schema.sdu.nl/2011/07/functions" style:name="Landscape" style:page-layout-name="landscape-margin-text">
      <style:footer>
        <text:p text:style-name="footer">Tweede Kamer, vergaderjaar 2024-2025, 36 602,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Motie; Motie van het lid Inge van Dijk c.s. over prioriteit geven aan maatregelen in het belang van de gezondheid van inwoners en alternatieve uitvoeringsopties in kaart brengen om verdringing te voorkomen</dc:title>
    <meta:user-defined meta:name="OVERHEIDop.ParlID/DC.identifier">kst-36602-108</meta:user-defined>
    <meta:user-defined meta:name="OVERHEIDop.ondernummer">108</meta:user-defined>
    <meta:user-defined meta:name="DCTERMS.W3CDTF/DCTERMS.available">2024-11-13</meta:user-defined>
    <meta:user-defined meta:name="OVERHEIDop.KamerstukTypen/DC.type">Motie</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Motie van het lid Inge van Dijk c.s. over prioriteit geven aan maatregelen in het belang van de gezondheid van inwoners en alternatieve uitvoeringsopties in kaart brengen om verdringing te voorkomen</meta:user-defined>
    <meta:user-defined meta:name="OVERHEIDop.indiener">P.A. Grinwis</meta:user-defined>
    <meta:user-defined meta:name="OVERHEIDop.indiener">J.A. Vijlbrief</meta:user-defined>
    <meta:user-defined meta:name="OVERHEIDop.indiener">I. (Inge) van Dijk</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Wijziging van enkele belastingwetten en enige andere wetten (Belastingplan 2025); Motie; Motie van het lid Inge van Dijk c.s. over prioriteit geven aan maatregelen in het belang van de gezondheid van inwoners en alternatieve uitvoeringsopties in kaart brengen om verdringing te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