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05
      <text:tab/>MOTIE VAN HET LID VAN EIJK</text:h>
      <text:p text:style-name="ifm_p_ifm">Voorgesteld 12 november 2024</text:p>
      <text:p text:style-name="ifm_p_mt.3.76mm_ifm">De Kamer,</text:p>
      <text:p text:style-name="ifm_p_mt.3.76mm_ifm">gehoord de beraadslaging,</text:p>
      <text:p text:style-name="ifm_p_mt.3.76mm_ifm">constaterende dat de Wet fiscaal kwalificatiebeleid rechtsvormen en de Wet aanpassing fonds voor gemene rekening en vrijgestelde beleggingsinstelling op 1 januari 2025 in werking treden;</text:p>
      <text:p text:style-name="ifm_p_mt.3.76mm_ifm">overwegende dat onder andere pensioenfondsen en vermogensbeheerders hun zorgen over genoemde wetten meermaals hebben geuit en deze zorgen niet zijn weggenomen door de overgangsregeling welke in de derde nota van wijziging is opgenomen;</text:p>
      <text:p text:style-name="ifm_p_mt.3.76mm_ifm">verzoekt de regering om samen met onder andere pensioenfondsen en vermogensbeheerders te onderzoeken of er knelpunten (blijven) bestaan in relatie tot de Wet fiscaal kwalificatiebeleid rechtsvormen en de Wet aanpassing fonds voor gemene rekening en vrijgestelde beleggingsinstelling waar het het fonds voor gemene rekening betreft en te bezien of deze opgelost kunnen worden, en de Kamer hierover voor 1 juli 2025 te informer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05<text:tab/><text:page-number text:select-page="current"/></text:p>
      </style:footer>
    </style:master-page>
    <style:master-page xmlns:sdu-fn="http://schema.sdu.nl/2011/07/functions" style:name="Landscape" style:page-layout-name="landscape-margin-text">
      <style:footer>
        <text:p text:style-name="footer">Tweede Kamer, vergaderjaar 2024-2025, 36 60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Van Eijk over onderzoek naar knelpunten rondom het fonds voor gemene rekening</dc:title>
    <meta:user-defined meta:name="OVERHEIDop.ParlID/DC.identifier">kst-36602-105</meta:user-defined>
    <meta:user-defined meta:name="OVERHEIDop.ondernummer">105</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Van Eijk over onderzoek naar knelpunten rondom het fonds voor gemene rekening</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Van Eijk over onderzoek naar knelpunten rondom het fonds voor gemene 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