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04
      <text:tab/>MOTIE VAN DE LEDEN VAN EIJK EN VERMEER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 dat er (buitenlandse) vastgoedlichamen zijn die hun investeringen opknippen in meerdere bv's om renteaftrek te maximaliseren, en zo belasting ontwijken;</text:p>
      <text:p text:style-name="ifm_p_mt.3.76mm_ifm">constaterende dat een gerichte antimisbruikmaatregel om dit tegen te gaan voor de Belastingdienst niet uitvoerbaar is;</text:p>
      <text:p text:style-name="ifm_p_mt.3.76mm_ifm">constaterende dat de regering geen toegevoegde waarde ziet in het uitvoeren van een rechtsvergelijkend onderzoek naar antimisbruikmaatregelen in andere EU-landen;</text:p>
      <text:p text:style-name="ifm_p_mt.3.76mm_ifm">overwegende dat het van belang is om fiscale constructies te bestrijden;</text:p>
      <text:p text:style-name="ifm_p_mt.3.76mm_ifm">verzoekt de regering inzichtelijk te maken of, en, zo ja, welke antimisbruikmaatregelen andere EU-landen hebben geïmplementeerd om belastingconstructies waarbij misbruik wordt gemaakt van de generieke renteaftrekbeperking te bestrijden, en de Kamer hierover voor 1 juli 2025 te informeren,</text:p>
      <text:p text:style-name="ifm_p_mt.3.76mm_ifm">en gaat over tot de orde van de dag.</text:p>
      <text:p text:style-name="ifm_p_mt.3.76mm_ifm">Van Eijk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; Motie van de leden Van Eijk en Vermeer over inzichtelijk maken welke antimisbruikmaatregelen er in de EU zijn tegen belastingconstructies waarbij misbruik wordt gemaakt van de generieke renteaftrekbeperking</dc:title>
    <meta:user-defined meta:name="OVERHEIDop.ParlID/DC.identifier">kst-36602-104</meta:user-defined>
    <meta:user-defined meta:name="OVERHEIDop.ondernummer">104</meta:user-defined>
    <meta:user-defined meta:name="DCTERMS.W3CDTF/DCTERMS.available">2024-11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Eijk en Vermeer over inzichtelijk maken welke antimisbruikmaatregelen er in de EU zijn tegen belastingconstructies waarbij misbruik wordt gemaakt van de generieke renteaftrekbeperking</meta:user-defined>
    <meta:user-defined meta:name="OVERHEIDop.indiener">H. Vermeer</meta:user-defined>
    <meta:user-defined meta:name="OVERHEIDop.indiener">W.P.J. van Eijk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Wijziging van enkele belastingwetten en enige andere wetten (Belastingplan 2025); Motie; Motie van de leden Van Eijk en Vermeer over inzichtelijk maken welke antimisbruikmaatregelen er in de EU zijn tegen belastingconstructies waarbij misbruik wordt gemaakt van de generieke renteaftrekbep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