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3
      <text:tab/>MOTIE VAN HET LID VAN E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veel fiscale regelingen die belangrijk zijn voor het investerings- en groeiklimaat onder druk staan;</text:p>
      <text:p text:style-name="ifm_p_mt.3.76mm_ifm">constaterende dat de Innovatiebox minder geschikt is om start-ups en scale-ups te stimuleren;</text:p>
      <text:p text:style-name="ifm_p_mt.3.76mm_ifm">overwegende dat steeds meer landen daarom werken met qualified refundable tax credits, verhandelbare belastingtegoeden, als alternatief;</text:p>
      <text:p text:style-name="ifm_p_mt.3.76mm_ifm">overwegende dat het belangrijk is om in het Nederlandse investerings- en groeiklimaat te blijven investeren waardoor voorkomen wordt dat onze bedrijven op achterstand komen ten opzichte van bedrijven in andere landen;</text:p>
      <text:p text:style-name="ifm_p_mt.3.76mm_ifm">overwegende dat Nederland over tien jaar nog steeds mee moet kunnen doen bij het aantrekken en behouden van innovatieve bedrijven;</text:p>
      <text:p text:style-name="ifm_p_mt.3.76mm_ifm">verzoekt de regering om onderzoek te doen naar hoe Nederland een nieuw systeem van duurzame innovatiekredieten kan vormgeven, en de Kamer hierover voor 1 juli 2025 te informeren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Van Eijk over onderzoeken hoe Nederland een nieuw systeem van duurzame innovatiekredieten kan vormgeven</dc:title>
    <meta:user-defined meta:name="OVERHEIDop.ParlID/DC.identifier">kst-36602-103</meta:user-defined>
    <meta:user-defined meta:name="OVERHEIDop.ondernummer">103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Eijk over onderzoeken hoe Nederland een nieuw systeem van duurzame innovatiekredieten kan vormgeven</meta:user-defined>
    <meta:user-defined meta:name="OVERHEIDop.indiener">W.P.J. van E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Van Eijk over onderzoeken hoe Nederland een nieuw systeem van duurzame innovatiekredieten kan vorm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