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2-10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2<text:tab/>Wijziging van enkele belastingwetten en enige andere wetten (Belastingplan 2025)</text:h>
      <text:h text:style-name="ifm_p_font.bold_size.9.06pt_mt.18.8mm_indent.-58.5mm_ifm" text:outline-level="1">Nr. 102
      <text:tab/>MOTIE VAN HET LID VAN EIJK</text:h>
      <text:p text:style-name="ifm_p_ifm">Voorgesteld 12 november 2024</text:p>
      <text:p text:style-name="ifm_p_mt.3.76mm_ifm">De Kamer,</text:p>
      <text:p text:style-name="ifm_p_mt.3.76mm_ifm">gehoord de beraadslaging,</text:p>
      <text:p text:style-name="ifm_p_mt.3.76mm_ifm">constaterende dat Nederlandse start-ups en scale-ups internationaal op achterstand worden gezet doordat er in Nederland geen fiscaal gunstige regelingen zijn voor werknemersparticipaties zoals aandelenopties;</text:p>
      <text:p text:style-name="ifm_p_mt.3.76mm_ifm">constaterende dat in het rapport «Belastingen in maatschappelijk perspectief» een beleidsoptie is opgenomen om voordelige waardering van aandelenopties uit te werken, maar dit nog niet is gedaan;</text:p>
      <text:p text:style-name="ifm_p_mt.3.76mm_ifm">overwegende dat Nederlandse start-ups en scale-ups een internationaal</text:p>
      <text:p text:style-name="ifm_p_mt.3.76mm_ifm">concurrerend arbeidsvoorwaardenpakket moeten kunnen aanbieden aan werknemers en dat aandelenopties en andere participaties hieraan kunnen bijdragen;</text:p>
      <text:p text:style-name="ifm_p_mt.3.76mm_ifm">verzoekt de regering de beleidsoptie verder uit te werken, waarbij «gematigd belasten» leidt tot een eerlijk en in internationaal verband redelijk en concurrerend tarief en de in-dienst-zijnvoorwaarde in lijn is met regelingen in andere Europese landen;</text:p>
      <text:p text:style-name="ifm_p_mt.3.76mm_ifm">verzoekt de regering de beleidsoptie verder uit te werken, waarbij een alternatief specifiek voor start-ups en scale-ups een fictief aanmerkelijk belang met een verlaagde drempel kan zijn, zodat werknemers eerder in aanmerking komen voor de fiscale voordelen die een aanmerkelijk belang met zich meebrengt;</text:p>
      <text:p text:style-name="ifm_p_mt.3.76mm_ifm">verzoekt de regering de Kamer hierover voor 1 juli 2025 te informeren,</text:p>
      <text:p text:style-name="ifm_p_mt.3.76mm_ifm">en gaat over tot de orde van de dag.</text:p>
      <text:p text:style-name="ifm_p_mt.3.76mm_ifm">Van E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2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2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5); Motie; Motie van het lid Van Eijk over het verder uitwerken van de beleidsoptie voor voordelige waardering van aandelenopties</dc:title>
    <meta:user-defined meta:name="OVERHEIDop.ParlID/DC.identifier">kst-36602-102</meta:user-defined>
    <meta:user-defined meta:name="OVERHEIDop.ondernummer">102</meta:user-defined>
    <meta:user-defined meta:name="DCTERMS.W3CDTF/DCTERMS.available">2024-11-13</meta:user-defined>
    <meta:user-defined meta:name="OVERHEIDop.KamerstukTypen/DC.type">Motie</meta:user-defined>
    <meta:user-defined meta:name="OVERHEIDop.dossiernummer">366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Eijk over het verder uitwerken van de beleidsoptie voor voordelige waardering van aandelenopties</meta:user-defined>
    <meta:user-defined meta:name="OVERHEIDop.indiener">W.P.J. van Eijk</meta:user-defined>
    <meta:user-defined meta:name="OVERHEIDop.dossiertitel">Wijziging van enkele belastingwetten en enige andere wetten (Belastingplan 2025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2</meta:user-defined>
    <meta:user-defined meta:name="DC.title">Wijziging van enkele belastingwetten en enige andere wetten (Belastingplan 2025); Motie; Motie van het lid Van Eijk over het verder uitwerken van de beleidsoptie voor voordelige waardering van aandelenop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