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00
      <text:tab/>MOTIE VAN HET LID VLOTTES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overwegende dat het voor fiscale regelingen van belang is te weten hoe deze zich verhouden in internationaal en Europees verband;</text:p>
      <text:p text:style-name="ifm_p_mt.3.76mm_ifm">verzoekt de regering bij de aanpassing van het belastingstelsel een rechtsvergelijkend onderzoek te doen per maatregel en de Kamer hierover te informeren,</text:p>
      <text:p text:style-name="ifm_p_mt.3.76mm_ifm">en gaat over tot de orde van de dag.</text:p>
      <text:p text:style-name="ifm_p_mt.3.76mm_ifm">Vlot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; Motie van het lid Vlottes over bij de aanpassing van het belastingstelsel een rechtsvergelijkend onderzoek doen per maatregel</dc:title>
    <meta:user-defined meta:name="OVERHEIDop.ParlID/DC.identifier">kst-36602-100</meta:user-defined>
    <meta:user-defined meta:name="OVERHEIDop.ondernummer">100</meta:user-defined>
    <meta:user-defined meta:name="DCTERMS.W3CDTF/DCTERMS.available">2024-11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lottes over bij de aanpassing van het belastingstelsel een rechtsvergelijkend onderzoek doen per maatregel</meta:user-defined>
    <meta:user-defined meta:name="OVERHEIDop.indiener">E. Vlottes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Wijziging van enkele belastingwetten en enige andere wetten (Belastingplan 2025); Motie; Motie van het lid Vlottes over bij de aanpassing van het belastingstelsel een rechtsvergelijkend onderzoek doen per maatreg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