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1<text:tab/>Homogene Groep Internationale samenwerking 2025 (HGIS-nota 2025)</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21 mei 2025</text:p>
      <text:p text:style-name="ifm_p_mt.3.76mm_ifm">Hierbij bied ik u het jaarverslag 2024 aan van de Homogene Groep Internationale Samenwerking (HGIS).</text:p>
      <text:p text:style-name="ifm_p_mt.3.76mm_ifm">Het HGIS-jaarverslag geeft inzicht in de besteding van de Nederlandse middelen aan internationale samenwerking in 2024. Gedetailleerde informatie over de beleidsinzet wordt gegeven in de departementale jaarverslagen. De HGIS-uitgaven worden per departement en per begrotingsartikel gepresenteerd in het HGIS-jaarverslag. Daarbij wordt ook aangegeven welk deel hiervan kwalificeert als Ontwikkelingshulp (Official Development Assistance, ODA).</text:p>
      <text:p text:style-name="ifm_p_mt.3.76mm_ifm">Het verslag wordt afgesloten met een aantal bijlagen. Hierin wordt een overzicht gegeven van de totale HGIS-uitgaven en -ontvangsten per departement (gesplitst naar ODA en non-ODA), de ODA-prestatie over het jaar 2024, een overzicht van de ODA uitgaven binnen de BHO begroting per regio in 2024, een overzicht van de klimaatfinanciering die Nederland het afgelopen jaar aan ontwikkelingslanden heeft verstrekt en de internationale inspanningen op asiel en migratie in 2024.</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1, nr. 3<text:tab/><text:page-number text:select-page="current"/></text:p>
      </style:footer>
    </style:master-page>
    <style:master-page xmlns:sdu-fn="http://schema.sdu.nl/2011/07/functions" style:name="Landscape" style:page-layout-name="landscape-margin-text">
      <style:footer>
        <text:p text:style-name="footer">Tweede Kamer, vergaderjaar 2024-2025, 36 6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5 (HGIS-nota 2025); Brief regering; Jaarverslag 2024 Homogene Groep Internationale Samenwerking</dc:title>
    <meta:user-defined meta:name="OVERHEIDop.ParlID/DC.identifier">kst-36601-3</meta:user-defined>
    <meta:user-defined meta:name="OVERHEIDop.ondernummer">3</meta:user-defined>
    <meta:user-defined meta:name="DCTERMS.W3CDTF/DCTERMS.available">2025-05-26</meta:user-defined>
    <meta:user-defined meta:name="OVERHEIDop.KamerstukTypen/DC.type">Brief</meta:user-defined>
    <meta:user-defined meta:name="OVERHEIDop.dossiernummer">36601</meta:user-defined>
    <meta:user-defined meta:name="OVERHEIDop.configuratie">https://repository.officiele-overheidspublicaties.nl/MasterConfiguraties/MC-OEP-Kamerstuk-Web/1.10/xml/MC-OEP-Kamerstuk-Web.xml</meta:user-defined>
    <meta:user-defined meta:name="OVERHEIDop.documenttitel">Jaarverslag 2024 Homogene Groep Internationale Samenwerking</meta:user-defined>
    <meta:user-defined meta:name="OVERHEIDop.indiener">C.C.J. Veldkamp</meta:user-defined>
    <meta:user-defined meta:name="OVERHEIDop.dossiertitel">Homogene Groep Internationale samenwerking 2025 (HGI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Homogene Groep Internationale samenwerking 2025 (HGIS-nota 2025); Brief regering; Jaarverslag 2024 Homogene Groep Internat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