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XXIII-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12.26pt_mt.7.52mm_indent.-58.5mm_ifm" text:outline-level="1">36 600<text:tab/>Vaststelling van de begrotingsstaat van het Klimaatfonds (M) voor het jaar 2025</text:h>
      <text:h text:style-name="ifm_p_font.bold_size.9.06pt_mt.18.8mm_indent.-58.5mm_ifm" text:outline-level="1">
         N<text:note text:id="ID-1204789-d36e74" text:note-class="footnote"><text:note-citation text:label="1 ">1</text:note-citation><text:note-body><text:p text:style-name="ifm_p_font.normal_size.6.93pt_mt..5mm_indent.-0.1161in_mleft.0.1161in_ifm">De letter N heeft alleen betrekking op 36 600 XXIII</text:p></text:note-body></text:note>
         
      <text:tab/>VERSLAG VAN EEN NADER SCHRIFTELIJK OVERLEG</text:h>
      <text:p text:style-name="ifm_p_ifm">Vastgesteld 3 juli 2025</text:p>
      <text:p text:style-name="ifm_p_mt.3.76mm_ifm">De vaste commissie voor Economische Zaken / Klimaat en Groene Groei<text:note text:id="ID-1204789-d36e94" text:note-class="footnote"><text:note-citation text:label="2 ">2</text:note-citation><text:note-body><text:p text:style-name="ifm_p_font.normal_size.6.93pt_mt..5mm_indent.-0.1161in_mleft.0.1161in_ifm">Samenstelling:</text:p><text:p text:style-name="ifm_p_font.normal_size.6.93pt_indent.-0.1161in_mleft.0.1161in_ifm">Van Gasteren (BBB),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hristenUnie), Dessing (FVD), Schalk (SGP), Perin-Gopie (Volt), Van Rooijen (50PLUS), Van der Goot (OPNL), Kemperman (Fractie- Kemperman)</text:p></text:note-body></text:note> heeft nader schriftelijk overleg gevoerd met de Minister van Klimaat en Groene Groei over <text:span text:style-name="ifm_span_font.bold_ifm">toelichting behalen wettelijk vastgestelde klimaatdoelen zonder openstellen Klimaatfonds voor de landbouw. </text:span>Bijgaand brengt de commissie hiervan verslag uit. Dit verslag bestaat uit:</text:p>
      <text:p text:style-name="ifm_p_indent.-5mm_mleft.5mm_ifm">•<text:tab/>De uitgaande brief van 4 juni 2025.</text:p>
      <text:p text:style-name="ifm_p_indent.-5mm_mleft.5mm_ifm">•<text:tab/>De antwoordbrief van 26 juni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4 juni 2025</text:p>
      <text:p text:style-name="ifm_p_mt.3.76mm_ifm">De leden van de vaste commissie voor Economische Zaken / Klimaat en Groene Groei hebben met belangstelling kennisgenomen van uw brief van 20 mei 2025 over het openstellen van het Klimaatfonds voor de landbouw naar aanleiding van de motie Bovens c.s. (36 660 XXIII/36 600 M, E).<text:note text:id="ID-1204789-d36e143" text:note-class="footnote"><text:note-citation text:label="3 ">3</text:note-citation><text:note-body><text:p text:style-name="ifm_p_font.normal_size.6.93pt_mt..5mm_indent.-0.1161in_mleft.0.1161in_ifm"><text:span text:style-name="ifm_span_font.italic_size.6.93pt_ifm">Kamerstukken I</text:span> 2024/25 36 600 XXIII/36 600 M, M.</text:p></text:note-body></text:note> De leden van de commissie hebben naar aanleiding hiervan een nadere vraag.</text:p>
      <text:p text:style-name="ifm_p_mt.3.76mm_ifm">In uw brief geeft u aan het Klimaatfonds niet te gaan openstellen voor de landbouw, ondanks de oproep van de Eerste Kamer in de aangenomen motie Bovens c.s. Kunt u toelichten hoe u de wettelijk vastgestelde klimaatdoelen gaat bereiken, zonder deze maatregel te nemen?</text:p>
      <text:p text:style-name="ifm_p_mt.3.76mm_ifm">De leden van de vaste commissie voor Economische Zaken / Klimaat en Groene Groei zien uw reactie met belangstelling tegemoet en ontvangen deze graag uiterlijk <text:span text:style-name="ifm_span_font.bold_ifm">maandag 23 juni 17.00 uur</text:span>.</text:p>
      <text:p text:style-name="ifm_p_mt.5.08mm_ifm">Voorzitter van de vaste commissie voor Economische Zaken / Klimaat en Groene Groei,<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26 juni 2025</text:p>
      <text:p text:style-name="ifm_p_mt.3.76mm_ifm">Hierbij zend ik u het antwoord op de nadere vraag van de leden van de vaste commissie voor Economische Zaken en Klimaat / Groene Groei, naar aanleiding van de brief van 20 mei 2025 over het openstellen van het Klimaatfonds voor de landbouw, in het kader van de motie-Bovens c.s.<text:note text:id="ID-1204789-d36e187" text:note-class="footnote"><text:note-citation text:label="4 ">4</text:note-citation><text:note-body><text:p text:style-name="ifm_p_font.normal_size.6.93pt_mt..5mm_indent.-0.1161in_mleft.0.1161in_ifm">Kamerstukken I 2024/25 36 600 XXIII/36 600 M, M</text:p></text:note-body></text:note></text:p>
      <text:p text:style-name="ifm_p_mt.5.08mm_ifm">De Minister van Klimaat en Groene Groei,<text:line-break/>S.Th.M.<text:s/>Hermans</text:p>
      <text:h text:style-name="ifm_p_font.bold_mt.5.08mm_page.break-before_ifm" text:outline-level="2">176636.03U</text:h>
      <text:p text:style-name="ifm_p_mt.4.23mm_ifm">1</text:p>
      <text:p text:style-name="ifm_p_ifm">In uw brief geeft u aan het Klimaatfonds niet te gaan openstellen voor de landbouw, ondanks de oproep van de Eerste Kamer in de aangenomen motie Bovens c.s. Kunt u toelichten hoe u de wettelijk vastgestelde klimaatdoelen gaat bereiken, zonder deze maatregel te nemen?</text:p>
      <text:p text:style-name="ifm_p_mt.3.76mm_ifm">Antwoord</text:p>
      <text:p text:style-name="ifm_p_ifm">Het (demissionaire) kabinet houdt vast aan de wettelijk vastgelegde klimaat- en energiedoelen, waaronder de reductie van 55% broeikasgasuitstoot in 2030 ten opzichte van 1990. Op 25 april jl. heeft het kabinet het Pakket voor Groene Groei: voor een weerbaar energiesysteem en een toekomstbestendige industrie<text:note text:id="ID-1204789-d36e219" text:note-class="footnote"><text:note-citation text:label="5 ">5</text:note-citation><text:note-body><text:p text:style-name="ifm_p_font.normal_size.6.93pt_mt..5mm_indent.-0.1161in_mleft.0.1161in_ifm">Kamerstuk 33 043, nr. 114</text:p></text:note-body></text:note> gepresenteerd. Daarin zijn maatregelen aangekondigd om de klimaatdoelen weer binnen bereik te brengen. Daarbij is het benodigde beleid in de sectoren en de bijbehorende financiering zorgvuldig op elkaar afgestemd.</text:p>
      <text:p text:style-name="ifm_p_mt.3.76mm_ifm">Er is afgesproken om in de Ministeriële Commissie Economie en Natuurherstel (MCEN) het effect van maatregelen op de klimaatopgave voor veehouderij/akkerbouw inzichtelijk te maken voor de besluitvorming van deze Commissie, vanwege de inhoudelijke overlap tussen stikstof- en broeikasgasreducerende maatregelen in de landbouw. Voor de landbouwsector zijn in het Hoofdlijnenakkoord reeds middelen gereserveerd: € 5 mld. incidenteel en € 500 mln. structureel en € 600 mln. uit de Voorjaarsnota. Deze middelen zijn ook bedoeld om de verduurzaming van de landbouwsector te ondersteunen en kunnen eerst worden benut voor de opgaves in deze sector. Het kabinet heeft in het «Startpakket Nederland van het slot» al enkele maatregelen voor de korte termijn aangekondigd die naast stikstofreductie ook CO<text:span text:style-name="ifm_span_font.subscript_ifm">2</text:span>-reductie opleveren.<text:note text:id="ID-1204789-d36e234" text:note-class="footnote"><text:note-citation text:label="6 ">6</text:note-citation><text:note-body><text:p text:style-name="ifm_p_font.normal_size.6.93pt_mt..5mm_indent.-0.1161in_mleft.0.1161in_ifm">Kamerstuk 35 334. nr. 362</text:p></text:note-body></text:note> Hiervoor is € 1,7 mld. van het hierboven genoemde bedrag overgeheveld naar de LVVN-begroting. De MCEN werkt de komende maanden aan robuuste aanvullende maatregelen en zal ook een besluit nemen over bijbehorende financiering.</text:p>
      <text:p text:style-name="ifm_p_mt.3.76mm_ifm">Op Prinsjesdag wordt de Klimaat- en Energieverkenning 2025 van het Planbureau voor de Leefomgeving gepubliceerd, waarin de actuele raming ten opzichte van het klimaatdoel van 2030 wordt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I, N
         <text:tab/><text:page-number text:select-page="current"/></text:p>
      </style:footer>
    </style:master-page>
    <style:master-page xmlns:sdu-fn="http://schema.sdu.nl/2011/07/functions" style:name="Landscape" style:page-layout-name="landscape-margin-text">
      <style:footer>
        <text:p text:style-name="footer">Eerste Kamer, vergaderjaar 2024-2025, 36 600 XXIII,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Verslag van een nader schriftelijk overleg over toelichting behalen wettelijk vastgestelde klimaatdoelen zonder openstellen Klimaatfonds voor de landbouw</dc:title>
    <meta:user-defined meta:name="OVERHEIDop.ParlID/DC.identifier">kst-36600-XXIII-N</meta:user-defined>
    <meta:user-defined meta:name="OVERHEIDop.ondernummer">N</meta:user-defined>
    <meta:user-defined meta:name="DCTERMS.W3CDTF/DCTERMS.available">2025-07-04</meta:user-defined>
    <meta:user-defined meta:name="OVERHEIDop.KamerstukTypen/DC.type">Verslag</meta:user-defined>
    <meta:user-defined meta:name="DCTERMS.W3CDTF/OVERHEIDop.datumVergadering"/>
    <meta:user-defined meta:name="OVERHEIDop.dossiernummer">36600-XXIII;36600</meta:user-defined>
    <meta:user-defined meta:name="OVERHEIDop.configuratie">https://repository.officiele-overheidspublicaties.nl/MasterConfiguraties/MC-OEP-Kamerstuk-Web/1.10/xml/MC-OEP-Kamerstuk-Web.xml</meta:user-defined>
    <meta:user-defined meta:name="OVERHEIDop.documenttitel">Verslag van een nader schriftelijk overleg over toelichting behalen wettelijk vastgestelde klimaatdoelen zonder openstellen Klimaatfonds voor de landbouw</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Klimaat en Groene Groei (XXIII) voor het jaar 2025; Verslag van een nader schriftelijk overleg over toelichting behalen wettelijk vastgestelde klimaatdoelen zonder openstellen Klimaatfonds voor d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3</meta:user-defined>
    <meta:user-defined meta:name="OVERHEIDop.dossiertitel">Vaststelling van de begrotingsstaat van het Ministerie van Klimaat en Groene Groei (XXIII) voor het jaar 2025</meta:user-defined>
    <meta:user-defined meta:name="OVERHEIDop.versieInformatie"/>
  </office:meta>
</office:document-meta>
</file>