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12.26pt_mt.7.52mm_indent.-58.5mm_ifm" text:outline-level="1">36 600<text:tab/>Vaststelling van de begrotingsstaat van het Klimaatfonds (M) voor het jaar 2025</text:h>
      <text:h text:style-name="ifm_p_font.bold_size.9.06pt_mt.18.8mm_indent.-58.5mm_ifm" text:outline-level="1">
         L<text:note text:id="ID-1184796-d36e61" text:note-class="footnote"><text:note-citation text:label="1 ">1</text:note-citation><text:note-body><text:p text:style-name="ifm_p_font.normal_size.6.93pt_mt..5mm_indent.-0.1161in_mleft.0.1161in_ifm">De letter L heeft alleen betrekking op 36 600 XXIII.</text:p></text:note-body></text:note>
         
      <text:tab/>BRIEF VAN DE MINISTER VAN KLIMAAT EN GROENE GROEI</text:h>
      <text:p text:style-name="ifm_p_mt.3.76mm_ifm">Aan de Voorzitter van de Eerste Kamer der Staten-Generaal</text:p>
      <text:p text:style-name="ifm_p_mt.3.76mm_ifm">Den Haag, 21 februari 2025</text:p>
      <text:p text:style-name="ifm_p_mt.3.76mm_ifm">Vorige week werd de begroting van het Ministerie van Klimaat en Groene Groei en die van het Klimaatfonds behandeld in de Eerste Kamer. Daarbij is de motie-Bovens c.s. ingediend waarin het kabinet wordt verzocht om 5 miljard euro vrij te maken in het Klimaatfonds voor de landbouw<text:note text:id="ID-1184796-d36e82" text:note-class="footnote"><text:note-citation text:label="2 ">2</text:note-citation><text:note-body><text:p text:style-name="ifm_p_font.normal_size.6.93pt_mt..5mm_indent.-0.1161in_mleft.0.1161in_ifm">36 600-XXIII, 36 600-M, letter E</text:p></text:note-body></text:note>. Deze motie is afgelopen dinsdag 18 februari jl. aangenomen.</text:p>
      <text:p text:style-name="ifm_p_mt.3.76mm_ifm">In het debat is uitgebreid aan de orde geweest waarom het kabinet dit voorstel niet steunt en dat het de bouw van vier kerncentrales hiermee ernstig in gedrang komt. Met deze brief informeert het kabinet de Kamer dat deze motie niet uitgevoerd wordt. De motie is niet voorzien van een dekking. Gezien de financiële druk op het Klimaatfonds en de begroting van het Ministerie van Klimaat en Groene Groei ziet het kabinet geen ruimte om zelf met dekking te komen voor deze motie.</text:p>
      <text:p text:style-name="ifm_p_mt.3.76mm_ifm">De resterende middelen in het Klimaatfonds zijn hard nodig voor realisatie van de afspraken die in het Hoofdlijnenakkoord zijn gemaakt over de bouw van vier kerncentrales en de verschillende bredere uitdagingen in het energiesysteem en onze energieonafhankelijkheid. Met het Klimaatfonds bieden we ook investeringszekerheid op onder andere kernenergie – dit is van groot belang als signaal naar de markt en om partijen betrokken te blijven houden. Velen sporen het kabinet met regelmaat aan om tempo te maken met de bouw en ontwikkeling van kerncentrales. Het kabinet kan dit niet waarmaken op het moment dat er geld wordt weggehaald bij kernenergi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L
         <text:tab/><text:page-number text:select-page="current"/></text:p>
      </style:footer>
    </style:master-page>
    <style:master-page xmlns:sdu-fn="http://schema.sdu.nl/2011/07/functions" style:name="Landscape" style:page-layout-name="landscape-margin-text">
      <style:footer>
        <text:p text:style-name="footer">Eerste Kamer, vergaderjaar 2024-2025, 36 600 XXIII,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Brief van de minister van KGG met reactie op de motie-Bovens c.s. over het openstellen van het Klimaatfonds voor de landbouw</dc:title>
    <meta:user-defined meta:name="OVERHEIDop.ParlID/DC.identifier">kst-36600-XXIII-L</meta:user-defined>
    <meta:user-defined meta:name="OVERHEIDop.ondernummer">L</meta:user-defined>
    <meta:user-defined meta:name="DCTERMS.W3CDTF/DCTERMS.available">2025-03-03</meta:user-defined>
    <meta:user-defined meta:name="OVERHEIDop.KamerstukTypen/DC.type">Brief</meta:user-defined>
    <meta:user-defined meta:name="OVERHEIDop.dossiernummer">36600-XXIII;36600</meta:user-defined>
    <meta:user-defined meta:name="OVERHEIDop.configuratie">https://repository.officiele-overheidspublicaties.nl/MasterConfiguraties/MC-OEP-Kamerstuk-Web/1.9/xml/MC-OEP-Kamerstuk-Web.xml</meta:user-defined>
    <meta:user-defined meta:name="OVERHEIDop.documenttitel">Brief van de minister van KGG met reactie op de motie-Bovens c.s. over het openstellen van het Klimaatfonds voor de landbouw</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Klimaat en Groene Groei (XXIII) voor het jaar 2025; Brief van de minister van KGG met reactie op de motie-Bovens c.s. over het openstellen van het Klimaatfonds voor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1</meta:user-defined>
    <meta:user-defined meta:name="OVERHEIDop.dossiertitel">Vaststelling van de begrotingsstaat van het Ministerie van Klimaat en Groene Groei (XXIII) voor het jaar 2025</meta:user-defined>
    <meta:user-defined meta:name="OVERHEIDop.versieInformatie"/>
  </office:meta>
</office:document-meta>
</file>