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50*"/>
    </style:style>
    <style:style style:family="table-column" style:name="table1.tg1.col2">
      <style:table-column-properties style:rel-column-width="8550*"/>
    </style:style>
    <style:style style:family="table-column" style:name="table2.tg1.col1">
      <style:table-column-properties style:rel-column-width="8550*"/>
    </style:style>
    <style:style style:family="table-column" style:name="table2.tg1.col2">
      <style:table-column-properties style:rel-column-width="8550*"/>
    </style:style>
    <style:style style:family="table-column" style:name="table3.tg1.col1">
      <style:table-column-properties style:rel-column-width="8550*"/>
    </style:style>
    <style:style style:family="table-column" style:name="table3.tg1.col2">
      <style:table-column-properties style:rel-column-width="8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XII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
         C
      <text:tab/>VERSLAG VAN EEN SCHRIFTELIJK OVERLEG </text:h>
      <text:p text:style-name="ifm_p_ifm">Vastgesteld 29 januari 2025</text:p>
      <text:p text:style-name="ifm_p_mt.3.76mm_ifm">De Voorzitter van de Eerste Kamer der Staten-Generaal heeft op 22 oktober 2024 een brief gestuurd aan de Minister van Klimaat en Groene Groei met een rappel ten aanzien van de toezeggingen die door de bewindspersonen aan de Eerste Kamer zijn gedaan en voor niet en gedeeltelijk uitgevoerde moties.</text:p>
      <text:p text:style-name="ifm_p_mt.3.76mm_ifm">De Minister heeft op 24 januari 2025 gereageerd.</text:p>
      <text:p text:style-name="ifm_p_mt.3.76mm_ifm">De vaste commissie voor Economische Zaken / Klimaat en Groene Groei<text:note text:id="ID-1180814-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brengt bijgaand verslag uit van het gevoerde schriftelijk overleg.</text:p>
      <text:p text:style-name="ifm_p_mt.5.08mm_ifm">De griffier van de vaste commissie voor Economische Zaken / Klimaat en Groene Groei,<text:line-break/>Karthaus</text:p>
      <text:h text:style-name="ifm_p_font.bold_mt.5.08mm_page.break-before_ifm" text:outline-level="2">BRIEF VAN DE VOORZITTER VAN DE EERSTE KAMER DER STATEN-GENERAAL</text:h>
      <text:p text:style-name="ifm_p_mt.4.23mm_ifm">Aan de Minister van Klimaat en Groene Groei</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mehk5g7v0dj</text:p>
      <text:p text:style-name="ifm_p_mt.3.76mm_ifm">Totaaloverzicht: https://www.eerstekamer.nl/rappel?rappel=vmhlastar3gu&amp;ministerie=vmehk5g7v0dj</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Klimaat en Groene Groei</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80814-d36e170"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mehk5g7v0dj</text:p>
      <text:p text:style-name="ifm_p_mt.5.08mm_ifm">Voorzitter van de Eerste Kamer der Staten-Generaal,<text:line-break/>J.A.<text:s/>Bruijn</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4 januari 2025</text:p>
      <text:p text:style-name="ifm_p_mt.3.76mm_ifm">De Kamer heeft verzocht een geactualiseerd overzicht te ontvangen van de stand van zaken van de aan de Kamer gedane moties en toezeggingen waarvan de termijn volgens de Kamer op 1 juli 2024 is verstreken. In deze brief vindt u een overzicht met daarin de actuele stand van zaken van de door de Kamer gerappelleerde toezeggingen.</text:p>
      <text:p text:style-name="ifm_p_mt.5.08mm_ifm">De Minister van Klimaat en Groene Groei,<text:line-break/>S.Th.M.<text:s/>Hermans</text:p>
      <text:h text:style-name="ifm_p_font.underline_mt.3.76mm_page.break-before_ifm" text:outline-level="1">Rappelabele toezeggingen Minister van Klimaat en Groene Groei (deadline 1 juli 2024)</text:h>
      <table:table table:style-name="ifm_table_pgwide.2_mt.3.7mm_ifm">
        <table:table-column table:style-name="table1.tg1.col1"/>
        <table:table-column table:style-name="table1.tg1.col2"/>
        <table:table-row>
          <table:table-cell table:style-name="table.cell.border-top.border-bottom.padding-top.top">
            <text:p text:style-name="text.cell.6.5.left">Toezegging Analyse financiële impact klimaatbeleid voor Nederlandse huishoudens en bedrijfsleven (35 216) (T03448)</text:p>
          </table:table-cell>
          <table:table-cell table:style-name="table.cell.border-top.border-bottom.padding-top.top.pleft.pright">
            <text:p text:style-name="text.cell.6.5.left">Onderhanden. Deze toezegging wordt naar verwachting in maart 2025 afgedaan.</text:p>
          </table:table-cell>
        </table:table-row>
        <table:table-row>
          <table:table-cell table:style-name="table.cell.border-bottom.padding-top.top">
            <text:p text:style-name="text.cell.6.5.left">Toezegging Terugkoppeling permanente opslag kernafval (36 274/36 410 XIII) (T03790)</text:p>
          </table:table-cell>
          <table:table-cell table:style-name="table.cell.border-bottom.padding-top.top.pleft.pright">
            <text:p text:style-name="text.cell.6.5.left">Deze toezegging is afgedaan door het Ministerie van I&amp;W met Kamerbrief «Tijdelijke regels inzake de instelling van een Klimaatfonds (Tijdelijke wet Klimaatfonds)» (Kamerstuk 36 274; 36 410 XIII, nr. J) Deze is op 31 mei 2024 met de Kamer gedeeld.</text:p>
          </table:table-cell>
        </table:table-row>
        <table:table-row>
          <table:table-cell table:style-name="table.cell.border-bottom.padding-top.top">
            <text:p text:style-name="text.cell.6.5.left">Toezegging Impactanalyse bijdrage wkk’s (36 418) (T03814)</text:p>
          </table:table-cell>
          <table:table-cell table:style-name="table.cell.border-bottom.padding-top.top.pleft.pright">
            <text:p text:style-name="text.cell.6.5.left">Deze toezegging is afgedaan door het Ministerie van Financiën met de Kamerbrief «Kabinetsaanpak Klimaatbeleid» (Kamerstuk 32 813, nr. 1414) Deze is op 7 oktober 2024 met de Kamer gedeeld.</text:p>
          </table:table-cell>
        </table:table-row>
        <table:table-row>
          <table:table-cell table:style-name="table.cell.border-bottom.padding-top.top">
            <text:p text:style-name="text.cell.6.5.left">Toezegging Rapport motie-Erkens in Q2 ook naar Eerste Kamer (36 418) (T03818)</text:p>
          </table:table-cell>
          <table:table-cell table:style-name="table.cell.border-bottom.padding-top.top.pleft.pright">
            <text:p text:style-name="text.cell.6.5.left">Deze toezegging is afgedaan door het Ministerie van Financiën met de Kamerbrief «Kabinetsaanpak Klimaatbeleid» (Kamerstuk 32 813, nr. 1414) Deze is op 7 oktober 2024 met de Kamer gedeeld.</text:p>
          </table:table-cell>
        </table:table-row>
        <table:table-row>
          <table:table-cell table:style-name="table.cell.border-bottom.padding-top.top">
            <text:p text:style-name="text.cell.6.5.left">Toezegging Rapportage Nationaal Programma Verduurzaming Industrie (36 418) (T03819)</text:p>
          </table:table-cell>
          <table:table-cell table:style-name="table.cell.border-bottom.padding-top.top.pleft.pright">
            <text:p text:style-name="text.cell.6.5.left">Deze toezegging is afgedaan met de Kamerbrief «Voortgang verduurzaming industrie» (Kamerstuk 29 826; 32 813, nr. 214). Deze is op 10 oktober 2024 met de Kamer gedeeld.</text:p>
          </table:table-cell>
        </table:table-row>
        <table:table-row>
          <table:table-cell table:style-name="table.cell.border-bottom.padding-top.top">
            <text:p text:style-name="text.cell.6.5.left">Toezegging Bekijken Europese praktijken afbouw voordelen zonnepanelen (35 594) (T03835)</text:p>
          </table:table-cell>
          <table:table-cell table:style-name="table.cell.border-bottom.padding-top.top.pleft.pright">
            <text:p text:style-name="text.cell.6.5.left">Onderhanden. Deze toezegging wordt naar verwachting in Q1 2025 afgedaan.</text:p>
          </table:table-cell>
        </table:table-row>
        <table:table-row>
          <table:table-cell table:style-name="table.cell.border-bottom.padding-top.top">
            <text:p text:style-name="text.cell.6.5.left">Toezegging Bij appreciatie rapport ingaan op subsidies voor thuisaccu’s op zout water (35 594) (T03837)</text:p>
          </table:table-cell>
          <table:table-cell table:style-name="table.cell.border-bottom.padding-top.top.pleft.pright">
            <text:p text:style-name="text.cell.6.5.left">Onderhanden. Deze wordt naar verwachting in januari 2025 afgedaan met de Kamerbrief «voortgangsupdate routekaart energieopslag».</text:p>
          </table:table-cell>
        </table:table-row>
        <table:table-row>
          <table:table-cell table:style-name="table.cell.border-bottom.padding-top.top">
            <text:p text:style-name="text.cell.6.5.left">Toezegging Brief rol EBN Noordzee (36 441) (T03868)</text:p>
          </table:table-cell>
          <table:table-cell table:style-name="table.cell.border-bottom.padding-top.top.pleft.pright">
            <text:p text:style-name="text.cell.6.5.left">Onderhanden. Deze toezegging wordt naar verwachting in Q2 2025 afgedaan.</text:p>
          </table:table-cell>
        </table:table-row>
        <table:table-row>
          <table:table-cell table:style-name="table.cell.border-bottom.padding-top.top">
            <text:p text:style-name="text.cell.6.5.left">Toezegging Delen uitkomsten onderzoek TNO (36 441) (T03870)</text:p>
          </table:table-cell>
          <table:table-cell table:style-name="table.cell.border-bottom.padding-top.top.pleft.pright">
            <text:p text:style-name="text.cell.6.5.left">Onderhanden. Deze toezegging wordt naar verwachting in Q1 2025 afgedaan.</text:p>
          </table:table-cell>
        </table:table-row>
        <table:table-row>
          <table:table-cell table:style-name="table.cell.border-bottom.padding-top.top">
            <text:p text:style-name="text.cell.6.5.left">Toezegging Garantie vuldoelstelling aankomende twee jaren (36 441) (T03871)</text:p>
          </table:table-cell>
          <table:table-cell table:style-name="table.cell.border-bottom.padding-top.top.pleft.pright">
            <text:p text:style-name="text.cell.6.5.left">Deze toezegging is afgedaan met de Kamerbrief «update gasleveringszekerheid» (Kamerstuk 29 023, nr. 519). Deze is op 30 september 2024 met de Kamer gedeeld.</text:p>
          </table:table-cell>
        </table:table-row>
        <table:table-row>
          <table:table-cell table:style-name="table.cell.border-bottom.padding-top.top">
            <text:p text:style-name="text.cell.6.5.left">Toezegging Gesprek GTS benodigde capaciteit en vergunningen (36 441) (T03872)</text:p>
          </table:table-cell>
          <table:table-cell table:style-name="table.cell.border-bottom.padding-top.top.pleft.pright">
            <text:p text:style-name="text.cell.6.5.left">Deze toezegging is afgedaan met de Kamerbrieven «Gaswinning Groningen-veld» (33 529), «Beëindiging gaswinning Groningenveld» (36 441); «brief van de Staatssecretaris van EZK over mitigerende maatregelen restrisico sluiting Groningenveld» (EK 36 441/33 529, J). Deze zijn op 23 mei 2024 met de Kamer gedeeld.</text:p>
          </table:table-cell>
        </table:table-row>
        <table:table-row>
          <table:table-cell table:style-name="table.cell.border-bottom.padding-top.top">
            <text:p text:style-name="text.cell.6.5.left">Toezegging Informeren regelgeving ontmanteling gasput (36 441) (T03874)</text:p>
          </table:table-cell>
          <table:table-cell table:style-name="table.cell.border-bottom.padding-top.top.pleft.pright">
            <text:p text:style-name="text.cell.6.5.left">Deze toezegging is afgedaan met Kamerbrieven «Gaswinning Groningen-veld» (33 529), «Beëindiging gaswinning Groningenveld» (36 441) en «verslag van een schriftelijk overleg met de Minister van KGG over mitigerende maatregelen restrisico sluiting Groningenveld» (EK 36 441/33 529, K). Deze zijn op 23 mei 2024 met de Kamer gedeeld.</text:p>
          </table:table-cell>
        </table:table-row>
        <table:table-row>
          <table:table-cell table:style-name="table.cell.border-bottom.padding-top.top">
            <text:p text:style-name="text.cell.6.5.left">Toezegging Informeren uitkomsten onderzoek blootstelling aan windturbinegeluid en hinder en slaapverstoring (36 441) (T03875)</text:p>
          </table:table-cell>
          <table:table-cell table:style-name="table.cell.border-bottom.padding-top.top.pleft.pright">
            <text:p text:style-name="text.cell.6.5.left">Onderhanden. De uitkomsten van het onderzoek worden naar verwachting in Q1 2026 met de Kamer gedeeld.</text:p>
          </table:table-cell>
        </table:table-row>
        <table:table-row>
          <table:table-cell table:style-name="table.cell.border-bottom.padding-top.top">
            <text:p text:style-name="text.cell.6.5.left">Toezegging Vraag strategische gasreserve doorgeven aan Minister voor Klimaat en Energie (36 441) (T03877)</text:p>
          </table:table-cell>
          <table:table-cell table:style-name="table.cell.border-bottom.padding-top.top.pleft.pright">
            <text:p text:style-name="text.cell.6.5.left">Deze toezegging is afgedaan met de Kamerbrief «update gasleveringszekerheid» (Kamerstuk 29 023, nr. 519). Deze is op 30 september 2024 met de Kamer gedeeld.</text:p>
          </table:table-cell>
        </table:table-row>
        <table:table-row>
          <table:table-cell table:style-name="table.cell.border-bottom.padding-top.top">
            <text:p text:style-name="text.cell.6.5.left">Toezegging Brief Minister voor Klimaat en Energie over energiediplomatie (36 441) (T03879)</text:p>
          </table:table-cell>
          <table:table-cell table:style-name="table.cell.border-bottom.padding-top.top.pleft.pright">
            <text:p text:style-name="text.cell.6.5.left">Deze toezegging is afgedaan met Kamerbrief «Voorzienings- en leveringszekerheid energie» (Kamerstuk 29 023, nr. 512). Deze is op 8 mei 2024 met de Kamer gedeeld.</text:p>
          </table:table-cell>
        </table:table-row>
      </table:table>
      <text:h text:style-name="ifm_p_font.underline_mt.3.76mm_page.keep-with-next_ifm" text:outline-level="1">Totaaloverzicht toezeggingen Minister van Klimaat en Groene Groei</text:h>
      <table:table table:style-name="ifm_table_pgwide.2_mt.3.7mm_ifm">
        <table:table-column table:style-name="table2.tg1.col1"/>
        <table:table-column table:style-name="table2.tg1.col2"/>
        <table:table-row>
          <table:table-cell table:style-name="table.cell.border-top.border-bottom.padding-top.top">
            <text:p text:style-name="text.cell.6.5.left">Toezegging Subsidiebeleid bij verplichte investeringen (35 788) (T03431)</text:p>
          </table:table-cell>
          <table:table-cell table:style-name="table.cell.border-top.border-bottom.padding-top.top.pleft.pright">
            <text:p text:style-name="text.cell.6.5.left">Deze toezegging is afgedaan met Kamerbrief «Aanbieding Nationaal Plan Energiesysteem» (Kamerstuk 32 813, nr. 1319). Deze is op 1 december 2023 met de Kamer gedeeld.</text:p>
          </table:table-cell>
        </table:table-row>
        <table:table-row>
          <table:table-cell table:style-name="table.cell.border-bottom.padding-top.top">
            <text:p text:style-name="text.cell.6.5.left">Toezegging Analyse financiële impact klimaatbeleid voor Nederlandse huishoudens en bedrijfsleven (35 216) (T03448)</text:p>
          </table:table-cell>
          <table:table-cell table:style-name="table.cell.border-bottom.padding-top.top.pleft.pright">
            <text:p text:style-name="text.cell.6.5.left">Onderhanden. Deze toezegging wordt naar verwachting in maart 2025 afgedaan.</text:p>
          </table:table-cell>
        </table:table-row>
        <table:table-row>
          <table:table-cell table:style-name="table.cell.border-bottom.padding-top.top">
            <text:p text:style-name="text.cell.6.5.left">Toezegging Het delen van kennis door Energiebeheer Nederland (35 531) (T03488)</text:p>
          </table:table-cell>
          <table:table-cell table:style-name="table.cell.border-bottom.padding-top.top.pleft.pright">
            <text:p text:style-name="text.cell.6.5.left">Onderhanden. Deze toezegging wordt naar verwachting in 2026 afgedaan, aangezien het om een evaluatie na drie jaar gaat.</text:p>
          </table:table-cell>
        </table:table-row>
        <table:table-row>
          <table:table-cell table:style-name="table.cell.border-bottom.padding-top.top">
            <text:p text:style-name="text.cell.6.5.left">Toezegging Informeren over voortgang onderzoek ACM naar volumecorrectieregeling (36 200) (T03520)</text:p>
          </table:table-cell>
          <table:table-cell table:style-name="table.cell.border-bottom.padding-top.top.pleft.pright">
            <text:p text:style-name="text.cell.6.5.left">Deze toezegging is afgedaan met Kamerbrief «Voortgang verduurzaming industrie» (Kamerstuk 29 826; 32 813, nr. 214). Deze is op 10 oktober 2024 met de Kamer gedeeld.</text:p>
          </table:table-cell>
        </table:table-row>
        <table:table-row>
          <table:table-cell table:style-name="table.cell.border-bottom.padding-top.top">
            <text:p text:style-name="text.cell.6.5.left">Toezegging Gesprekken Q4 emitters (36 169) (T03699)</text:p>
          </table:table-cell>
          <table:table-cell table:style-name="table.cell.border-bottom.padding-top.top.pleft.pright">
            <text:p text:style-name="text.cell.6.5.left">Onderhanden. Deze toezegging wordt afgedaan in de volgende Kamerbrief over de update van de maatwerkafspraken.</text:p>
          </table:table-cell>
        </table:table-row>
        <table:table-row>
          <table:table-cell table:style-name="table.cell.border-bottom.padding-top.top">
            <text:p text:style-name="text.cell.6.5.left">Toezegging Gesprekken en brief actief vergunningenbeheer (36 169) (T03700)</text:p>
          </table:table-cell>
          <table:table-cell table:style-name="table.cell.border-bottom.padding-top.top.pleft.pright">
            <text:p text:style-name="text.cell.6.5.left">Onderhanden. De Kamer wordt naar verwachting in Q1 2025 geïnformeerd over deze toezegging.</text:p>
          </table:table-cell>
        </table:table-row>
        <table:table-row>
          <table:table-cell table:style-name="table.cell.border-bottom.padding-top.top">
            <text:p text:style-name="text.cell.6.5.left">Toezegging Kabinetsreactie CE Delft rapport over verduurzaming van (warmte-intensieve) industrie ook naar Eerste Kamer (36 169) (T03701)</text:p>
          </table:table-cell>
          <table:table-cell table:style-name="table.cell.border-bottom.padding-top.top.pleft.pright">
            <text:p text:style-name="text.cell.6.5.left">Onderhanden. De Kamer wordt naar verwachting in Q1 2025 geïnformeerd over deze toezegging.</text:p>
          </table:table-cell>
        </table:table-row>
        <table:table-row>
          <table:table-cell table:style-name="table.cell.border-bottom.padding-top.top">
            <text:p text:style-name="text.cell.6.5.left">Toezegging Footprint energieketen kernenergie (36 274/36.410 XIII) (T03782)</text:p>
          </table:table-cell>
          <table:table-cell table:style-name="table.cell.border-bottom.padding-top.top.pleft.pright">
            <text:p text:style-name="text.cell.6.5.left">Deze toezegging is afgedaan met Kamerbrief «Kernenergie» (Kamerstuk 32 645, nr. 128). Deze is op 29 mei 2024 gedeeld met de Kamer.</text:p>
          </table:table-cell>
        </table:table-row>
        <table:table-row>
          <table:table-cell table:style-name="table.cell.border-bottom.padding-top.top">
            <text:p text:style-name="text.cell.6.5.left">Toezegging Kijken hoe onderzoek arbeidsmarkt te versnellen (36 274/36 410 XIII) (T03783)</text:p>
          </table:table-cell>
          <table:table-cell table:style-name="table.cell.border-bottom.padding-top.top.pleft.pright">
            <text:p text:style-name="text.cell.6.5.left">Onderhanden. De Kamer wordt naar verwachting in Q1 2025 geïnformeerd middels de Kamerbrief «Voortgangsbrief actieplan groene en digitale banen».</text:p>
          </table:table-cell>
        </table:table-row>
        <table:table-row>
          <table:table-cell table:style-name="table.cell.border-bottom.padding-top.top">
            <text:p text:style-name="text.cell.6.5.left">Toezegging Maatwerkafspraken grootste CO<text:span text:style-name="ifm_span_font.subscript_ifm">2</text:span>-uitstoters (36 274/36 410 XIII) (T03784)</text:p>
          </table:table-cell>
          <table:table-cell table:style-name="table.cell.border-bottom.padding-top.top.pleft.pright">
            <text:p text:style-name="text.cell.6.5.left">Deze toezegging is afgedaan met Kamerbrief «Industriebeleid» (Kamerstuk 29 826, nr. 203). Deze is op 18 maart 2024 met de Kamer gedeeld.</text:p>
          </table:table-cell>
        </table:table-row>
        <table:table-row>
          <table:table-cell table:style-name="table.cell.border-bottom.padding-top.top">
            <text:p text:style-name="text.cell.6.5.left">Toezegging Rapporteren bijdragen landbouwsector aan klimaatdoelen in Klimaatnota (36 274/36 410 XIII) (T03786)</text:p>
          </table:table-cell>
          <table:table-cell table:style-name="table.cell.border-bottom.padding-top.top.pleft.pright">
            <text:p text:style-name="text.cell.6.5.left">Deze toezegging is afgedaan met de Kamerbrief «Klimaatnota 2024» (Kamerstuk 32 813, BE). Deze is op 24 oktober 2024 met de Kamer gedeeld.</text:p>
          </table:table-cell>
        </table:table-row>
        <table:table-row>
          <table:table-cell table:style-name="table.cell.border-bottom.padding-top.top">
            <text:p text:style-name="text.cell.6.5.left">Toezegging Suggestie meenemen beter verwerken RES-norm (36 274/36 410 XIII) (T03787)</text:p>
          </table:table-cell>
          <table:table-cell table:style-name="table.cell.border-bottom.padding-top.top.pleft.pright">
            <text:p text:style-name="text.cell.6.5.left">Onderhanden. De Kamer wordt naar verwachting in Q1 2025 geïnformeerd over deze toezegging.</text:p>
          </table:table-cell>
        </table:table-row>
        <table:table-row>
          <table:table-cell table:style-name="table.cell.border-bottom.padding-top.top">
            <text:p text:style-name="text.cell.6.5.left">Toezegging Suggesties meenemen uitwerking routekaart negatieve emissies (36 274/36 410 XIII) (T03788)</text:p>
          </table:table-cell>
          <table:table-cell table:style-name="table.cell.border-bottom.padding-top.top.pleft.pright">
            <text:p text:style-name="text.cell.6.5.left">Onderhanden. Deze toezegging wordt naar verwachting in Q1 2025 afgedaan middels de routekaart negatieve emissies.</text:p>
          </table:table-cell>
        </table:table-row>
        <table:table-row>
          <table:table-cell table:style-name="table.cell.border-bottom.padding-top.top">
            <text:p text:style-name="text.cell.6.5.left">Toezegging Terugkoppeling permanente opslag kernafval (36 274/36 410 XIII) (T03790)</text:p>
          </table:table-cell>
          <table:table-cell table:style-name="table.cell.border-bottom.padding-top.top.pleft.pright">
            <text:p text:style-name="text.cell.6.5.left">Deze toezegging is afgedaan door het Ministerie van I&amp;W met Kamerbrief «Tijdelijke regels inzake de instelling van een Klimaatfonds (Tijdelijke wet Klimaatfonds)» (Kamerstuk 36 274; 36 410 XIII, nr. J) Deze is op 31 mei 2024 met de Kamer gedeeld.</text:p>
          </table:table-cell>
        </table:table-row>
        <table:table-row>
          <table:table-cell table:style-name="table.cell.border-bottom.padding-top.top">
            <text:p text:style-name="text.cell.6.5.left">Toezegging Totaaloverzicht klimaatadaptatie bij eerstvolgende Klimaatnota (36 274/36 410 XIII) (T03791)</text:p>
          </table:table-cell>
          <table:table-cell table:style-name="table.cell.border-bottom.padding-top.top.pleft.pright">
            <text:p text:style-name="text.cell.6.5.left">Deze toezegging is afgedaan met Kamerbrief «Kabinetsaanpak Klimaatbeleid» (Kamerstuk 32 813, nr. 1416). Deze is op 24 oktober 2024 met de Kamer gedeeld.</text:p>
          </table:table-cell>
        </table:table-row>
        <table:table-row>
          <table:table-cell table:style-name="table.cell.border-bottom.padding-top.top">
            <text:p text:style-name="text.cell.6.5.left">Toezegging Wijziging naam Klimaatfonds (36 274/36 410 XIII) (T03792)</text:p>
          </table:table-cell>
          <table:table-cell table:style-name="table.cell.border-bottom.padding-top.top.pleft.pright">
            <text:p text:style-name="text.cell.6.5.left">Onderhanden. Deze toezegging vergt een wijziging van de Tijdelijke wet Klimaatfonds. De wijziging wordt meegenomen in het verzamelwetsvoorstel KGG. Het is de verwachting dat het wetsvoorstel in het voorjaar van 2025 zal worden aangeboden aan de Tweede Kamer.</text:p>
          </table:table-cell>
        </table:table-row>
        <table:table-row>
          <table:table-cell table:style-name="table.cell.border-bottom.padding-top.top">
            <text:p text:style-name="text.cell.6.5.left">Toezegging Analyse digitale strategie (36 274/36 410 XIII) (T03795)</text:p>
          </table:table-cell>
          <table:table-cell table:style-name="table.cell.border-bottom.padding-top.top.pleft.pright">
            <text:p text:style-name="text.cell.6.5.left">Deze toezegging is afgedaan met Kamerbrief «Datacenters in de Nederlandse digitale economie» (Kamerstuk 26 643, nr. 1242). Deze is op 21 november 2024 met de Kamer gedeeld.</text:p>
          </table:table-cell>
        </table:table-row>
        <table:table-row>
          <table:table-cell table:style-name="table.cell.border-bottom.padding-top.top">
            <text:p text:style-name="text.cell.6.5.left">Toezegging Delen analyses bij Nationaal Programma Verduurzaming zodat op tijd ingegrepen kan worden (36 418) (T03810)</text:p>
          </table:table-cell>
          <table:table-cell table:style-name="table.cell.border-bottom.padding-top.top.pleft.pright">
            <text:p text:style-name="text.cell.6.5.left">Deze toezegging is afgedaan met Kamerbrief Voortgang verduurzaming industrie (Kamerstuk 29 826; 32 813, nr. 214). Deze is op 10 oktober 2024 met de Kamer gedeeld.</text:p>
          </table:table-cell>
        </table:table-row>
        <table:table-row>
          <table:table-cell table:style-name="table.cell.border-bottom.padding-top.top">
            <text:p text:style-name="text.cell.6.5.left">Toezegging Impactanalyse bijdrage wkk’s (36 418) (T03814)</text:p>
          </table:table-cell>
          <table:table-cell table:style-name="table.cell.border-bottom.padding-top.top.pleft.pright">
            <text:p text:style-name="text.cell.6.5.left">Deze toezegging is afgedaan door het Ministerie van Financiën met de Kamerbrief «Kabinetsaanpak Klimaatbeleid» (Kamerstuk 32 813, nr. 1414) Deze is op 7 oktober 2024 met de Kamer gedeeld.</text:p>
          </table:table-cell>
        </table:table-row>
        <table:table-row>
          <table:table-cell table:style-name="table.cell.border-bottom.padding-top.top">
            <text:p text:style-name="text.cell.6.5.left">Toezegging Rapport motie-Erkens in Q2 ook naar Eerste Kamer (36 418) (T03818)</text:p>
          </table:table-cell>
          <table:table-cell table:style-name="table.cell.border-bottom.padding-top.top.pleft.pright">
            <text:p text:style-name="text.cell.6.5.left">Deze toezegging is afgedaan door het Ministerie van Financiën met de Kamerbrief «Kabinetsaanpak Klimaatbeleid» (Kamerstuk 32 813, nr. 1414) Deze is op 7 oktober 2024 met de Kamer gedeeld.</text:p>
          </table:table-cell>
        </table:table-row>
        <table:table-row>
          <table:table-cell table:style-name="table.cell.border-bottom.padding-top.top">
            <text:p text:style-name="text.cell.6.5.left">Toezegging Rapportage Nationaal Programma Verduurzaming Industrie (36 418) (T03819)</text:p>
          </table:table-cell>
          <table:table-cell table:style-name="table.cell.border-bottom.padding-top.top.pleft.pright">
            <text:p text:style-name="text.cell.6.5.left">Deze toezegging is afgedaan met de Kamerbrief «Voortgang verduurzaming industrie» (Kamerstuk 29 826; 32 813, nr. 214). Deze is op 10 oktober 2024 met de Kamer gedeeld.</text:p>
          </table:table-cell>
        </table:table-row>
        <table:table-row>
          <table:table-cell table:style-name="table.cell.border-bottom.padding-top.top">
            <text:p text:style-name="text.cell.6.5.left">Toezegging Bekijken Europese praktijken afbouw voordelen zonnepanelen (35 594) (T03835)</text:p>
          </table:table-cell>
          <table:table-cell table:style-name="table.cell.border-bottom.padding-top.top.pleft.pright">
            <text:p text:style-name="text.cell.6.5.left">Onderhanden. Deze toezegging wordt naar verwachting in Q1 2025 afgedaan.</text:p>
          </table:table-cell>
        </table:table-row>
        <table:table-row>
          <table:table-cell table:style-name="table.cell.border-bottom.padding-top.top">
            <text:p text:style-name="text.cell.6.5.left">Toezegging Bij appreciatie rapport ingaan op subsidies voor thuisaccu’s op zout water (35 594) (T03837)</text:p>
          </table:table-cell>
          <table:table-cell table:style-name="table.cell.border-bottom.padding-top.top.pleft.pright">
            <text:p text:style-name="text.cell.6.5.left">Onderhanden. Deze wordt naar verwachting in januari 2025 afgedaan met de Kamerbrief «voortgangsupdate routekaart energieopslag».</text:p>
          </table:table-cell>
        </table:table-row>
        <table:table-row>
          <table:table-cell table:style-name="table.cell.border-bottom.padding-top.top">
            <text:p text:style-name="text.cell.6.5.left">Toezegging Op de hoogte houden voortgang actieprogramma netcongestie laagspanningsnetten (35 594) (T03839)</text:p>
          </table:table-cell>
          <table:table-cell table:style-name="table.cell.border-bottom.padding-top.top.pleft.pright">
            <text:p text:style-name="text.cell.6.5.left">Onderhanden. Deze toezegging is doorlopend. De eerstvolgende halfjaarlijkse rapportage netcongestie wordt eind maart aan de Kamer verzonden.</text:p>
          </table:table-cell>
        </table:table-row>
        <table:table-row>
          <table:table-cell table:style-name="table.cell.border-bottom.padding-top.top">
            <text:p text:style-name="text.cell.6.5.left">Toezegging Brief rol EBN Noordzee (36.441) (T03868)</text:p>
          </table:table-cell>
          <table:table-cell table:style-name="table.cell.border-bottom.padding-top.top.pleft.pright">
            <text:p text:style-name="text.cell.6.5.left">Onderhanden. Deze toezegging wordt naar verwachting in Q2 2025 afgedaan.</text:p>
          </table:table-cell>
        </table:table-row>
        <table:table-row>
          <table:table-cell table:style-name="table.cell.border-bottom.padding-top.top">
            <text:p text:style-name="text.cell.6.5.left">Toezegging Delen uitkomsten onderzoek TNO (36 441) (T03870)</text:p>
          </table:table-cell>
          <table:table-cell table:style-name="table.cell.border-bottom.padding-top.top.pleft.pright">
            <text:p text:style-name="text.cell.6.5.left">Onderhanden. Deze toezegging wordt naar verwachting in Q1 2025 afgedaan.</text:p>
          </table:table-cell>
        </table:table-row>
        <table:table-row>
          <table:table-cell table:style-name="table.cell.border-bottom.padding-top.top">
            <text:p text:style-name="text.cell.6.5.left">Toezegging Garantie vuldoelstelling aankomende twee jaren (36 441) (T03871)</text:p>
          </table:table-cell>
          <table:table-cell table:style-name="table.cell.border-bottom.padding-top.top.pleft.pright">
            <text:p text:style-name="text.cell.6.5.left">Deze toezegging is afgedaan met de Kamerbrief «update gasleveringszekerheid» (Kamerstuk 29 023, nr. 519). Deze is op 30 september 2024 met de Kamer gedeeld.</text:p>
          </table:table-cell>
        </table:table-row>
        <table:table-row>
          <table:table-cell table:style-name="table.cell.border-bottom.padding-top.top">
            <text:p text:style-name="text.cell.6.5.left">Toezegging Gesprek GTS benodigde capaciteit en vergunningen (36 441) (T03872)</text:p>
          </table:table-cell>
          <table:table-cell table:style-name="table.cell.border-bottom.padding-top.top.pleft.pright">
            <text:p text:style-name="text.cell.6.5.left">Deze toezegging is afgedaan met de Kamerbrieven «Gaswinning Groningen-veld» (33 529), «Beëindiging gaswinning Groningenveld» (36 441); «brief van de Staatssecretaris van EZK over mitigerende maatregelen restrisico sluiting Groningenveld» (EK 36 441/33 529, J). Deze zijn op 23 mei 2024 met de Kamer gedeeld.</text:p>
          </table:table-cell>
        </table:table-row>
        <table:table-row>
          <table:table-cell table:style-name="table.cell.border-bottom.padding-top.top">
            <text:p text:style-name="text.cell.6.5.left">Toezegging Informeren regelgeving ontmanteling gasput (36 441) (T03874)</text:p>
          </table:table-cell>
          <table:table-cell table:style-name="table.cell.border-bottom.padding-top.top.pleft.pright">
            <text:p text:style-name="text.cell.6.5.left">Deze toezegging is afgedaan met Kamerbrieven «Gaswinning Groningen-veld» (33 529), «Beëindiging gaswinning Groningenveld» (36 441) en «verslag van een schriftelijk overleg met de Minister van KGG over mitigerende maatregelen restrisico sluiting Groningenveld» (EK 36 441/33 529, K). Deze zijn op 23 mei 2024 met de Kamer gedeeld.</text:p>
          </table:table-cell>
        </table:table-row>
        <table:table-row>
          <table:table-cell table:style-name="table.cell.border-bottom.padding-top.top">
            <text:p text:style-name="text.cell.6.5.left">Toezegging Informeren uitkomsten onderzoek blootstelling aan windturbinegeluid en hinder en slaapverstoring (36 441) (T03875)</text:p>
          </table:table-cell>
          <table:table-cell table:style-name="table.cell.border-bottom.padding-top.top.pleft.pright">
            <text:p text:style-name="text.cell.6.5.left">Onderhanden. De uitkomsten van het onderzoek worden naar verwachting in Q1 2026 met de Kamer gedeeld.</text:p>
          </table:table-cell>
        </table:table-row>
        <table:table-row>
          <table:table-cell table:style-name="table.cell.border-bottom.padding-top.top">
            <text:p text:style-name="text.cell.6.5.left">Toezegging Vraag strategische gasreserve doorgeven aan Minister voor Klimaat en Energie (36 441) (T03877)</text:p>
          </table:table-cell>
          <table:table-cell table:style-name="table.cell.border-bottom.padding-top.top.pleft.pright">
            <text:p text:style-name="text.cell.6.5.left">Deze toezegging is afgedaan met de Kamerbrief «update gasleveringszekerheid» (Kamerstuk 29 023, nr. 519). Deze is op 30 september 2024 met de Kamer gedeeld.</text:p>
          </table:table-cell>
        </table:table-row>
        <table:table-row>
          <table:table-cell table:style-name="table.cell.border-bottom.padding-top.top">
            <text:p text:style-name="text.cell.6.5.left">Toezegging Brief Minister voor Klimaat en Energie over energiediplomatie (36 441) (T03879)</text:p>
          </table:table-cell>
          <table:table-cell table:style-name="table.cell.border-bottom.padding-top.top.pleft.pright">
            <text:p text:style-name="text.cell.6.5.left">Deze toezegging is afgedaan met Kamerbrief «Voorzienings- en leveringszekerheid energie» (Kamerstuk 29 023, nr. 512). Deze is op 8 mei 2024 met de Kamer gedeeld.</text:p>
          </table:table-cell>
        </table:table-row>
      </table:table>
      <text:h text:style-name="ifm_p_font.underline_mt.3.76mm_page.keep-with-next_ifm" text:outline-level="1">Totaaloverzicht moties Minister van Klimaat en Groene Groei</text:h>
      <table:table table:style-name="ifm_table_pgwide.2_mt.3.7mm_ifm">
        <table:table-column table:style-name="table3.tg1.col1"/>
        <table:table-column table:style-name="table3.tg1.col2"/>
        <table:table-row>
          <table:table-cell table:style-name="table.cell.border-top.border-bottom.padding-top.top">
            <text:p text:style-name="text.cell.6.5.left">Motie-Berkhout (Fractie-Nanninga) c.s. over het zwart kleuren van rotorbladen om vogelsterfte tegen te gaan (35 092, G)</text:p>
          </table:table-cell>
          <table:table-cell table:style-name="table.cell.border-top.border-bottom.padding-top.top.pleft.pright">
            <text:p text:style-name="text.cell.6.5.left">Deze motie is afgedaan met Kamerbrief «Wijziging van de Wet windenergie op zee» (Kamerstuk 35 092, J). Deze is op 23 november 2021 met de Kamer gedeeld.</text:p>
          </table:table-cell>
        </table:table-row>
        <table:table-row>
          <table:table-cell table:style-name="table.cell.border-bottom.padding-top.top">
            <text:p text:style-name="text.cell.6.5.left">Gewijzigde motie-Schalk (SGP) c.s. over wegwerken van de capaciteitstekorten met middelen die recht doen aan het reduceren van CO<text:span text:style-name="ifm_span_font.subscript_ifm">2</text:span> (35 668, I)</text:p>
          </table:table-cell>
          <table:table-cell table:style-name="table.cell.border-bottom.padding-top.top.pleft.pright">
            <text:p text:style-name="text.cell.6.5.left">De Eerste Kamer wordt in Q1 2025 geïnformeerd over de wijze waarop aan deze motie is voldaan.</text:p>
          </table:table-cell>
        </table:table-row>
        <table:table-row>
          <table:table-cell table:style-name="table.cell.border-bottom.padding-top.top">
            <text:p text:style-name="text.cell.6.5.left">Motie-Koffeman (PvdD) c.s. over geen subsidies meer op het stoken van houtige biomassa (35 668, F)</text:p>
          </table:table-cell>
          <table:table-cell table:style-name="table.cell.border-bottom.padding-top.top.pleft.pright">
            <text:p text:style-name="text.cell.6.5.left">Deze motie is afgedaan met Kamerbrief «Openstelling SDE++ 2022» (Kamerstuk 31 239, nr. 342). Deze is op 18 maart 2022 met de Kamer gedeeld.</text:p>
          </table:table-cell>
        </table:table-row>
        <table:table-row>
          <table:table-cell table:style-name="table.cell.border-bottom.padding-top.top">
            <text:p text:style-name="text.cell.6.5.left">Motie-Visseren-Hamakers (PvdD) c.s. over een overheidscampagne voor kleinverbruikers (35 594, L)</text:p>
          </table:table-cell>
          <table:table-cell table:style-name="table.cell.border-bottom.padding-top.top.pleft.pright">
            <text:p text:style-name="text.cell.6.5.left">Deze motie is afgedaan met de «nota naar aanleiding van het verslag voor wetsvoorstel beëindiging salderingsregeling» (Kamerstukken I, 2024/25, 36 611, D). Deze is op 6 december 2024 gedeeld met de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C<text:tab/><text:page-number text:select-page="current"/></text:p>
      </style:footer>
    </style:master-page>
    <style:master-page xmlns:sdu-fn="http://schema.sdu.nl/2011/07/functions" style:name="Landscape" style:page-layout-name="landscape-margin-text">
      <style:footer>
        <text:p text:style-name="footer">Eerste Kamer, vergaderjaar 2024-2025, 36 600 X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Verslag van een schriftelijk overleg met de minister van KGG over niet en gedeeltelijk uitgevoerde moties en over (deels) openstaande toezeggingen</dc:title>
    <meta:user-defined meta:name="OVERHEIDop.ParlID/DC.identifier">kst-36600-XXIII-C</meta:user-defined>
    <meta:user-defined meta:name="OVERHEIDop.ondernummer">C</meta:user-defined>
    <meta:user-defined meta:name="DCTERMS.W3CDTF/DCTERMS.available">2025-01-30</meta:user-defined>
    <meta:user-defined meta:name="OVERHEIDop.KamerstukTypen/DC.type">Verslag</meta:user-defined>
    <meta:user-defined meta:name="DCTERMS.W3CDTF/OVERHEIDop.datumVergadering"/>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Verslag van een schriftelijk overleg met de minister van KGG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9</meta:user-defined>
    <meta:user-defined meta:name="OVERHEIDop.dossiertitel">Vaststelling van de begrotingsstaat van het Ministerie van Klimaat en Groene Groei (XXIII) voor het jaar 2025</meta:user-defined>
    <meta:user-defined meta:name="OVERHEIDop.versieInformatie"/>
  </office:meta>
</office:document-meta>
</file>