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I-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ten van het Ministerie van Klimaat en Groene Groei (XXIII) voor het jaar 2025</text:h>
      <text:h text:style-name="ifm_p_font.bold_size.9.06pt_mt.18.8mm_indent.-58.5mm_ifm" text:outline-level="1">Nr. 8
      <text:tab/>AMENDEMENT VAN HET LID KRÖGER</text:h>
      <text:p text:style-name="ifm_p_ifm">Ontvangen 6 november 2024</text:p>
      <text:p text:style-name="ifm_p_mt.3.76mm_indent.0.13in_ifm">De ondergetekende stelt het volgende amendement voor:</text:p>
      <text:p text:style-name="ifm_p_mt.3.76mm_indent.0.13in_ifm">In <text:span text:style-name="ifm_span_font.bold_ifm">artikel 31 Een doelmatige energievoorziening en beperking van de klimaatverandering</text:span> van de departementale begrotingsstaat worden het verplichtingenbedrag en het uitgavenbedrag <text:span text:style-name="ifm_span_font.bold_ifm">verhoogd</text:span> met <text:span text:style-name="ifm_span_font.bold_ifm">€ 5.000</text:span> (€ 1.000).</text:p>
      <text:h text:style-name="ifm_p_font.bold_mt.5.08mm_page.keep-with-next_ifm" text:outline-level="2">Toelichting</text:h>
      <text:p text:style-name="ifm_p_mt.4.23mm_indent.0.13in_ifm">Energiecoöperaties kunnen een belangrijke rol spelen bij de energietransitie. Ze dragen bij aan een duurzaam, solidair energiesysteem waarbij omwonenden van energieprojecten meeprofiteren. In wijken en dorpen kunnen energiecoöperaties een cruciale rol spelen om lokaal tegen kostprijs energie te delen en de opbrengsten in de gemeenschap te investeren. Energiecoöperaties hebben daarom meer stimulans nodig. In de begroting wordt echter juist bezuinigd op de Subsidieregeling Coöperatieve Energieopwekking (SCE). Deze bezuiniging valt onder de Generieke taakstelling subsidies rĳksbreed (HLA). Met dit amendement worden daarom de bezuinigingen op de SCE teruggedraaid door de SCE structureel met € 5 miljoen te intensiveren. Dit amendement beoogt structurele verwerking van de middelen.</text:p>
      <text:p text:style-name="ifm_p_mt.3.76mm_indent.0.13in_ifm">De dekking voor dit amendement wordt gevonden in verschillende maatregelen om belastingontwijking tegen te gaan en fossiele subsidies af te schaffen. Hiervoor zijn bij het Belastingplan 2025 verschillende amendementen ingediend.</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8<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Amendement; Amendement van het lid Kröger over middelen voor het terugdraaien van bezuinigingen op de SCE</dc:title>
    <meta:user-defined meta:name="OVERHEIDop.ParlID/DC.identifier">kst-36600-XXIII-8</meta:user-defined>
    <meta:user-defined meta:name="OVERHEIDop.ondernummer">8</meta:user-defined>
    <meta:user-defined meta:name="DCTERMS.W3CDTF/DCTERMS.available">2024-11-07</meta:user-defined>
    <meta:user-defined meta:name="OVERHEIDop.KamerstukTypen/DC.type">Amendement</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Amendement van het lid Kröger over middelen voor het terugdraaien van bezuinigingen op de SCE</meta:user-defined>
    <meta:user-defined meta:name="OVERHEIDop.indiener">S.C. Kröger</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at van het Ministerie van Klimaat en Groene Groei (XXIII) voor het jaar 2025; Amendement; Amendement van het lid Kröger over middelen voor het terugdraaien van bezuinigingen op de S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