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3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XIII-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67
      <text:tab/>BRIEF VAN DE MINISTER VAN KLIMAAT EN GROENE GROEI</text:h>
      <text:p text:style-name="ifm_p_mt.3.76mm_ifm">Aan de Voorzitter van de Tweede Kamer der Staten-Generaal</text:p>
      <text:p text:style-name="ifm_p_mt.3.76mm_ifm">Den Haag, 9 januari 2025</text:p>
      <text:p text:style-name="ifm_p_mt.3.76mm_ifm">Hierbij ontvangt u de reactie op de motie<text:note text:id="ID-1178415-d36e62" text:note-class="footnote"><text:note-citation text:label="1 ">1</text:note-citation><text:note-body><text:p text:style-name="ifm_p_font.normal_size.6.93pt_mt..5mm_indent.-0.1161in_mleft.0.1161in_ifm">Kamerstuk 36 600 XXIII, nr. 50</text:p></text:note-body></text:note> van de leden Grinwis (CU) en Rooderkerk (D66), ingediend tijdens het begrotingsdebat van het Ministerie van Klimaat en Groene Groei. De motie verzoekt de regering om een overzicht met de Kamer te delen van al het geagendeerde beleid dat leidt tot minder dan wel meer broeikasgasreductie in de komende jaren, maar dat nog niet is meegenomen in de Klimaat- en Energieverkenning 2024, omdat het nog onvoldoende concreet is. Indien de beleidsinstrumenten verder uitgewerkt worden, zullen ze worden meegenomen in de KEV 2025 zodra er een kwantitatieve inschatting kan worden gemaakt van de mogelijke effecten.</text:p>
      <text:p text:style-name="ifm_p_mt.5.08mm_ifm">De Minister van Klimaat en Groene Groei,<text:line-break/>S.T.M.<text:s/>Hermans</text:p>
      <text:p text:style-name="ifm_p_mt.3.76mm_page.break-before_ifm">De onderstaande lijst is samengesteld op basis van het overzicht dat gepresenteerd wordt in het PBL-achtergrondrapport «<text:span text:style-name="ifm_span_font.italic_ifm">Beleidsoverzicht en factsheets beleidsinstrumenten</text:span>» bij de KEV 2024. Dit achtergrondrapport bevat per sector zeer uitgebreide lijsten van maatregelen die vanuit het beleid op basis van de kabinetsbesluitvorming in de afgelopen jaren bij het PBL zijn aangeleverd. Daarbij is door PBL aangegeven of het vastgesteld, voorgenomen of geagendeerd beleid is en of het wel of niet is meegenomen in de KEV. Hieronder is conform de motie een subselectie uit deze tabellen gemaakt van al het geagendeerde beleid dat, naar inschatting van het beleid, leidt tot minder dan wel meer broeikasgasreductie in de komende jaren. Geagendeerd beleid met naar inschatting weinig tot geen CO<text:span text:style-name="ifm_span_font.subscript_ifm">2</text:span>-effecten is daarmee geen onderdeel van onderstaande lijst.</text:p>
      <table:table table:style-name="ifm_table_pgwide.1_mt.3.7mm_ifm">
        <table:table-column table:style-name="table1.tg1.col1"/>
        <table:table-row>
          <table:table-cell table:style-name="table.cell.border-top.padding-top.top">
            <text:p text:style-name="text.cell.6.5.left"><text:span text:style-name="ifm_span_font.underline_ifm">Algemeen</text:span></text:p>
          </table:table-cell>
        </table:table-row>
        <table:table-row>
          <table:table-cell table:style-name="table.cell.top">
            <text:p text:style-name="text.cell.6.5.left">Negatieve emissies door o.a. BECCS</text:p>
          </table:table-cell>
        </table:table-row>
        <table:table-row>
          <table:table-cell table:style-name="table.cell.top">
            <text:p text:style-name="text.cell.6.5.left"/>
          </table:table-cell>
        </table:table-row>
        <table:table-row>
          <table:table-cell table:style-name="table.cell.top">
            <text:p text:style-name="text.cell.6.5.left"><text:span text:style-name="ifm_span_font.underline_ifm">Elektriciteit</text:span></text:p>
          </table:table-cell>
        </table:table-row>
        <table:table-row>
          <table:table-cell table:style-name="table.cell.top">
            <text:p text:style-name="text.cell.6.5.left">Aanvullende inzet normering zon-PV</text:p>
          </table:table-cell>
        </table:table-row>
        <table:table-row>
          <table:table-cell table:style-name="table.cell.top">
            <text:p text:style-name="text.cell.6.5.left">Demand Side Response (DSR) in eindgebruikerssectoren</text:p>
          </table:table-cell>
        </table:table-row>
        <table:table-row>
          <table:table-cell table:style-name="table.cell.top">
            <text:p text:style-name="text.cell.6.5.left">Subsidie inzet batterij bij grootschalig zon-PV</text:p>
          </table:table-cell>
        </table:table-row>
        <table:table-row>
          <table:table-cell table:style-name="table.cell.top">
            <text:p text:style-name="text.cell.6.5.left"/>
          </table:table-cell>
        </table:table-row>
        <table:table-row>
          <table:table-cell table:style-name="table.cell.top">
            <text:p text:style-name="text.cell.6.5.left"><text:span text:style-name="ifm_span_font.underline_ifm">Gebouwde omgeving</text:span></text:p>
          </table:table-cell>
        </table:table-row>
        <table:table-row>
          <table:table-cell table:style-name="table.cell.top">
            <text:p text:style-name="text.cell.6.5.left">Normering biobased bouwen</text:p>
          </table:table-cell>
        </table:table-row>
        <table:table-row>
          <table:table-cell table:style-name="table.cell.top">
            <text:p text:style-name="text.cell.6.5.left">Normering utiliteitsbouw</text:p>
          </table:table-cell>
        </table:table-row>
        <table:table-row>
          <table:table-cell table:style-name="table.cell.top">
            <text:p text:style-name="text.cell.6.5.left"/>
          </table:table-cell>
        </table:table-row>
        <table:table-row>
          <table:table-cell table:style-name="table.cell.top">
            <text:p text:style-name="text.cell.6.5.left"><text:span text:style-name="ifm_span_font.underline_ifm">Industrie</text:span></text:p>
          </table:table-cell>
        </table:table-row>
        <table:table-row>
          <table:table-cell table:style-name="table.cell.top">
            <text:p text:style-name="text.cell.6.5.left">Negatieve emissies AVI’s</text:p>
          </table:table-cell>
        </table:table-row>
        <table:table-row>
          <table:table-cell table:style-name="table.cell.top">
            <text:p text:style-name="text.cell.6.5.left">Normering fossiele warmte-opwek</text:p>
          </table:table-cell>
        </table:table-row>
        <table:table-row>
          <table:table-cell table:style-name="table.cell.top">
            <text:p text:style-name="text.cell.6.5.left"/>
          </table:table-cell>
        </table:table-row>
        <table:table-row>
          <table:table-cell table:style-name="table.cell.top">
            <text:p text:style-name="text.cell.6.5.left"><text:span text:style-name="ifm_span_font.underline_ifm">Landbouw</text:span></text:p>
          </table:table-cell>
        </table:table-row>
        <table:table-row>
          <table:table-cell table:style-name="table.cell.top">
            <text:p text:style-name="text.cell.6.5.left">Bedrijfsspecifieke emissiedoelen op basis van afrekenbare stoffenbalans</text:p>
          </table:table-cell>
        </table:table-row>
        <table:table-row>
          <table:table-cell table:style-name="table.cell.top">
            <text:p text:style-name="text.cell.6.5.left"/>
          </table:table-cell>
        </table:table-row>
        <table:table-row>
          <table:table-cell table:style-name="table.cell.top">
            <text:p text:style-name="text.cell.6.5.left"><text:span text:style-name="ifm_span_font.underline_ifm">Mobiliteit</text:span></text:p>
          </table:table-cell>
        </table:table-row>
        <table:table-row>
          <table:table-cell table:style-name="table.cell.top">
            <text:p text:style-name="text.cell.6.5.left">Emissielabelsysteem binnenvaart</text:p>
          </table:table-cell>
        </table:table-row>
        <table:table-row>
          <table:table-cell table:style-name="table.cell.top">
            <text:p text:style-name="text.cell.6.5.left">Energielabel voor elektrische auto's</text:p>
          </table:table-cell>
        </table:table-row>
        <table:table-row>
          <table:table-cell table:style-name="table.cell.top">
            <text:p text:style-name="text.cell.6.5.left">GD230 Zeevaart, Binnenvaart en Havens</text:p>
          </table:table-cell>
        </table:table-row>
        <table:table-row>
          <table:table-cell table:style-name="table.cell.top">
            <text:p text:style-name="text.cell.6.5.left">Hervorming autobelastingen</text:p>
          </table:table-cell>
        </table:table-row>
        <table:table-row>
          <table:table-cell table:style-name="table.cell.top">
            <text:p text:style-name="text.cell.6.5.left">Verduurzaming van geconditioneerd transport</text:p>
          </table:table-cell>
        </table:table-row>
        <table:table-row>
          <table:table-cell table:style-name="table.cell.top">
            <text:p text:style-name="text.cell.6.5.left">Uitstellen invoering zero-emissie-zones</text:p>
          </table:table-cell>
        </table:table-row>
        <table:table-row>
          <table:table-cell table:style-name="table.cell.top">
            <text:p text:style-name="text.cell.6.5.left">Vliegbelasting gedifferentieerd naar afstand</text:p>
          </table:table-cell>
        </table:table-row>
        <table:table-row>
          <table:table-cell table:style-name="table.cell.top">
            <text:p text:style-name="text.cell.6.5.left">Subsidieregeling verduurzaming binnenvaart (t.b.v. halen opt-in)</text:p>
          </table:table-cell>
        </table:table-row>
        <table:table-row>
          <table:table-cell table:style-name="table.cell.border-bottom.top">
            <text:p text:style-name="text.cell.6.5.left">Subsidieregeling verduurzaming landbouwwerktui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67<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Brief regering; Reactie op de motie van de leden Grinwis en Rooderkerk over een overzicht van het geagendeerde beleid dat de komende jaren leidt tot minder dan wel meer broeikasgasreductie, maar nog niet was meegenomen in de KEV 2024 (Kamerstuk 36600-XXIII-50)</dc:title>
    <meta:user-defined meta:name="OVERHEIDop.ParlID/DC.identifier">kst-36600-XXIII-67</meta:user-defined>
    <meta:user-defined meta:name="OVERHEIDop.ondernummer">67</meta:user-defined>
    <meta:user-defined meta:name="DCTERMS.W3CDTF/DCTERMS.available">2025-01-13</meta:user-defined>
    <meta:user-defined meta:name="OVERHEIDop.KamerstukTypen/DC.type">Brief</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Reactie op de motie van de leden Grinwis en Rooderkerk over een overzicht van het geagendeerde beleid dat de komende jaren leidt tot minder dan wel meer broeikasgasreductie, maar nog niet was meegenomen in de KEV 2024 (Kamerstuk 36600-XXIII-50)</meta:user-defined>
    <meta:user-defined meta:name="OVERHEIDop.indiener">S.T.M. Hermans</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9</meta:user-defined>
    <meta:user-defined meta:name="DC.title">Vaststelling van de begrotingsstaat van het Ministerie van Klimaat en Groene Groei (XXIII) voor het jaar 2025; Brief regering; Reactie op de motie van de leden Grinwis en Rooderkerk over een overzicht van het geagendeerde beleid dat de komende jaren leidt tot minder dan wel meer broeikasgasreductie, maar nog niet was meegenomen in de KEV 2024 (Kamerstuk 36600-XXIII-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