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66
      <text:tab/>BRIEF VAN DE MINISTER VAN KLIMAAT EN GROENE GROEI</text:h>
      <text:p text:style-name="ifm_p_mt.3.76mm_ifm">Aan de Voorzitter van de Tweede Kamer der Staten-Generaal</text:p>
      <text:p text:style-name="ifm_p_mt.3.76mm_ifm">Den Haag, 20 december 2024</text:p>
      <text:p text:style-name="ifm_p_mt.3.76mm_ifm">Hierbij zend ik u het jaarplan 2025 van het Staatstoezicht op de Mijnen<text:note text:id="ID-1177031-d36e63" text:note-class="footnote"><text:note-citation text:label="1 ">1</text:note-citation><text:note-body><text:p text:style-name="ifm_p_font.normal_size.6.93pt_mt..5mm_indent.-0.1161in_mleft.0.1161in_ifm">Conform Min. Reg. van 30 september 2015, Stcrt. 2016, nr. 3151041</text:p></text:note-body></text:note> (SodM) toe.</text:p>
      <text:p text:style-name="ifm_p_mt.3.76mm_ifm">Met dit jaarplan biedt de Inspecteur-generaal der Mijnen inzicht in de doelen die SodM in 2025 wil bereiken, de keuzes die daarbij worden gemaakt over de invulling van de toezichtsrol en gestelde prioriteiten voor de verschillende sectoren waar SodM als toezichthouder actief is. Het jaarplan is voor iedereen toegankelijk via de website van SodM.<text:note text:id="ID-1177031-d36e74" text:note-class="footnote"><text:note-citation text:label="2 ">2</text:note-citation><text:note-body><text:p text:style-name="ifm_p_font.normal_size.6.93pt_mt..5mm_indent.-0.1161in_mleft.0.1161in_ifm">www.sodm.nl</text:p></text:note-body></text:not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66<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Brief regering; Jaarplan 2025 van het Staatstoezicht op de Mijnen</dc:title>
    <meta:user-defined meta:name="OVERHEIDop.ParlID/DC.identifier">kst-36600-XXIII-66</meta:user-defined>
    <meta:user-defined meta:name="OVERHEIDop.ondernummer">66</meta:user-defined>
    <meta:user-defined meta:name="DCTERMS.W3CDTF/DCTERMS.available">2024-12-23</meta:user-defined>
    <meta:user-defined meta:name="OVERHEIDop.KamerstukTypen/DC.type">Brief</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Jaarplan 2025 van het Staatstoezicht op de Mijnen</meta:user-defined>
    <meta:user-defined meta:name="OVERHEIDop.indiener">S.T.M. Herma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aststelling van de begrotingsstaat van het Ministerie van Klimaat en Groene Groei (XXIII) voor het jaar 2025; Brief regering; Jaarplan 2025 van het Staatstoezicht op de 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