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0*"/>
    </style:style>
    <style:style style:family="table-column" style:name="table1.tg1.col2">
      <style:table-column-properties style:rel-column-width="125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I-6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I<text:tab/>Vaststelling van de begrotingsstaat van het Ministerie van Klimaat en Groene Groei (XXIII) voor het jaar 2025 </text:h>
      <text:h text:style-name="ifm_p_font.bold_size.9.06pt_mt.18.8mm_indent.-58.5mm_ifm" text:outline-level="1">Nr. 64
      <text:tab/>BRIEF VAN DE MINISTER VAN KLIMAAT EN GROENE GROEI</text:h>
      <text:p text:style-name="ifm_p_mt.3.76mm_ifm">Aan de Voorzitter van de Tweede Kamer der Staten-Generaal</text:p>
      <text:p text:style-name="ifm_p_mt.3.76mm_ifm">Den Haag, 28 november 2024</text:p>
      <text:p text:style-name="ifm_p_mt.3.76mm_ifm">De vaste commissie voor Klimaat en Groene Groei heeft ons in oktober 2024 verzocht om in november 2024 een integrale planningsbrief aan de Kamer te doen toekomen (kenmerk: 2024Z16721/2024D40341), waarin wordt aangegeven welke stukken ik op dit moment verwacht in 2025 aan de Kamer te sturen. Hierbij gaat het om wet- en regelgeving, Kamerbrieven, rapportages, beleidsnota’s en beleidsdoorlichtingen. Bijgevoegd treft u het gevraagde overzicht aan.</text:p>
      <text:p text:style-name="ifm_p_mt.5.08mm_ifm">De Minister van Klimaat en Groene Groei,<text:line-break/>S.T.M.<text:s/>Hermans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rder-top.border-bottom.padding-top.bottom">
              <text:p text:style-name="text.cell.6.5.left"><text:span text:style-name="ifm_span_font.semi-bold_ifm">Onderwerp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Wanneer</text:span></text:p>
            </table:table-cell>
          </table:table-row>
        </table:table-header-rows>
        <table:table-row>
          <table:table-cell table:style-name="table.cell.padding-top.top">
            <text:p text:style-name="text.cell.6.5.left">Vormgeving maatschappelijke dialoog energiesysteem (op hoofdlijnen)</text:p>
          </table:table-cell>
          <table:table-cell table:style-name="table.cell.padding-top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Energieleveringszekerheid Bonaire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Routekaart flexibilisering energieopslag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Update Ontwikkelkader wind op zee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Inzet warmtepompen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Regionale Energie Strategieën inclusief tussentijdse evaluatie NP RES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Bijmengverplichting groen gas (Wetsvoorstel)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BNC fiche EU klimaatdoel 2040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Geannoteerde Agenda en verslag Energieraad (17 maart)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Geannoteerde Agenda en verslag Milieuraad (27 maart)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Klimaatplan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Routekaart koolstofverwijdering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Kwartaaloverzicht EU-wetgeving en EU-consultaties over Q3 en Q4 2024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Kabinetsreactie IBO bekostiging elektriciteitsinfrastructuur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Gestapelde mijnbouw, bewijsvermoeden en nazorg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Brief voortgang maatwerk industrie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Versterkte aanpak nieuwe industrie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Cluster 6 Actieplan 2.0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Updatebrief Verduurzaming mkb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Kabinetsreactie op TNO rapport rechtvaardigheid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Uitkomst onderzoek Ruimte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Advies AWTI beleid energie-en klimaatinnovatie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Openstelling SDE++ 2024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Stimulering zon-pv en wind op land (CFD)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Demonstratieproject 1 waterstof op zee – publicatie Oproep tot Voorstellen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Waterstof over aanpassing uitrolplan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Voortgangsbrief Wet collectieve warmte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Gasleveringszekerheid (vulgraden en botsproef)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Evaluaties en jaarverslag commissie Mijnbouwschade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Integrale update waterstof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Gaswinning Noorzee / sectorakkoord Noorzee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Kernenergie: Voortgang programma-aanpak SMRs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Kernenergie: Voortgang Kennis en Internationaal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Kernenergie: Voortgang deelneming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Kernenergie: kabinetsreactie advies gebiedsverbinder Zeeland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Kernenergie: update projectprocedure (locatiebesluit)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AmvB onder de Energiewet</text:p>
          </table:table-cell>
          <table:table-cell table:style-name="table.cell.top.pleft.pright">
            <text:p text:style-name="text.cell.6.5.left">Q1</text:p>
          </table:table-cell>
        </table:table-row>
        <table:table-row>
          <table:table-cell table:style-name="table.cell.top">
            <text:p text:style-name="text.cell.6.5.left">Halfjaarrapportage netcongestie/LAN</text:p>
          </table:table-cell>
          <table:table-cell table:style-name="table.cell.top.pleft.pright">
            <text:p text:style-name="text.cell.6.5.left">Q1 / Q2</text:p>
          </table:table-cell>
        </table:table-row>
        <table:table-row>
          <table:table-cell table:style-name="table.cell.top">
            <text:p text:style-name="text.cell.6.5.left">CCS (CO<text:span text:style-name="ifm_span_font.subscript_ifm">2</text:span>-opslag)</text:p>
          </table:table-cell>
          <table:table-cell table:style-name="table.cell.top.pleft.pright">
            <text:p text:style-name="text.cell.6.5.left">Q1 / Q2</text:p>
          </table:table-cell>
        </table:table-row>
        <table:table-row>
          <table:table-cell table:style-name="table.cell.top">
            <text:p text:style-name="text.cell.6.5.left">Brief vervolg samenhang Wind op zee en mijnbouw</text:p>
          </table:table-cell>
          <table:table-cell table:style-name="table.cell.top.pleft.pright">
            <text:p text:style-name="text.cell.6.5.left">Q1 / Q2</text:p>
          </table:table-cell>
        </table:table-row>
        <table:table-row>
          <table:table-cell table:style-name="table.cell.top">
            <text:p text:style-name="text.cell.6.5.left">voortgang prijsplafond en marktontwikkelingen</text:p>
          </table:table-cell>
          <table:table-cell table:style-name="table.cell.top.pleft.pright">
            <text:p text:style-name="text.cell.6.5.left">Q1 – Q4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Kernenergie: voortgangsbrief nieuwbouw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TNO onderzoek leefstijl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Jaarverslag Klimaatfonds 2024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Windenergie Infrastructuurplan Noordzee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Voortgang geothermie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Jaarlijkse voortgang energie-innovatie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Actieagenda Digitalisering Energiesysteem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Geannoteerde agenda en verslag Informele Energieraad (12/13 mei)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Geannoteerde agenda en verslag Energieraad (16 juni)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Geannoteerde agenda en verslag Milieuraad (17 juni)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Visie op energiegemeenschappen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Kamerbrief voorjaarsbesluitvorming klimaat en energie, inclusief meerjarenprogramma Klimaatfonds 2026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Waterstof over importstategie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Vervolgbrief waterstofdragers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ISDE evaluatie en toekomstige inzet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Instrumentarium collectieve warmte nav voorjaarsbesluitvorming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Kwartaaloverzicht EU-wetgeving en EU-consultaties over Q1 2025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Update gasleveringszekerheid 2025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Kamerbrief zoutwinning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Visie Waterstofopslag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Stand van zaken (ontwerp) besluit winningsplan Norg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Wetsvoorstel implementatie van wijziging Richtlijn hernieuwbare energie (RED3)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Wijziging enkele amvb’s ter implementatie van wijziging Richtlijn hernieuwbare energie (RED3)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Wetsvoorstel ter implementatie van wijziging Richtlijn energie efficiency (EED)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Verzamelwet KGG (onder meer Klimaatwet, Mijnbouwwet en Omgevingswet)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AMvB onder de WCW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Wetsvoorstel waarin de industrie waar gebruik wordt gemaakt van waterstof wordt verplicht dat een bepaald percentage van het waterstofgebruik zal bestaan aan uit hernieuwbare energiebronnen opgewekte waterstof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Wijziging van de Kernenergiewet in verband met levensduur Borssele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Verzamelwet wijziging Omgevingswet, aangepaste verkenningsfase voor aangewezen projecten en onderdeel langere gedoogplichten wijzigen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Verzamel AMvB Omgevingswet, met daarin onder andere de doorvertaling van het Programma Energiehoofdstructuur naar juridische regels in het Besluit kwaliteit leefomgeving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Wetsvoorstel bestrijden energieleveringscrisis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Wetsvoorstel ter implementatie van de Elektricity market design richtlijn</text:p>
          </table:table-cell>
          <table:table-cell table:style-name="table.cell.top.pleft.pright">
            <text:p text:style-name="text.cell.6.5.left">Q2</text:p>
          </table:table-cell>
        </table:table-row>
        <table:table-row>
          <table:table-cell table:style-name="table.cell.top">
            <text:p text:style-name="text.cell.6.5.left">Verzamelbrief Nationaal Klimaat Platform</text:p>
          </table:table-cell>
          <table:table-cell table:style-name="table.cell.top.pleft.pright">
            <text:p text:style-name="text.cell.6.5.left">Q2 / Q3</text:p>
          </table:table-cell>
        </table:table-row>
        <table:table-row>
          <table:table-cell table:style-name="table.cell.top">
            <text:p text:style-name="text.cell.6.5.left">Aankondiging vergunningverlening (tenders) windparken Nederwiek 1 B, Nederwiek 2 en Nederwiek 3 2025</text:p>
          </table:table-cell>
          <table:table-cell table:style-name="table.cell.top.pleft.pright">
            <text:p text:style-name="text.cell.6.5.left">Q3</text:p>
          </table:table-cell>
        </table:table-row>
        <table:table-row>
          <table:table-cell table:style-name="table.cell.top">
            <text:p text:style-name="text.cell.6.5.left">Stand van zaken verduurzaming industrie</text:p>
          </table:table-cell>
          <table:table-cell table:style-name="table.cell.top.pleft.pright">
            <text:p text:style-name="text.cell.6.5.left">Q3</text:p>
          </table:table-cell>
        </table:table-row>
        <table:table-row>
          <table:table-cell table:style-name="table.cell.top">
            <text:p text:style-name="text.cell.6.5.left">Kernenergie: besluitvorming over start aanbesteding techniekselectie en financiering voor nieuwbouw</text:p>
          </table:table-cell>
          <table:table-cell table:style-name="table.cell.top.pleft.pright">
            <text:p text:style-name="text.cell.6.5.left">Q3</text:p>
          </table:table-cell>
        </table:table-row>
        <table:table-row>
          <table:table-cell table:style-name="table.cell.top">
            <text:p text:style-name="text.cell.6.5.left">Vervolgonderzoek Delta 21</text:p>
          </table:table-cell>
          <table:table-cell table:style-name="table.cell.top.pleft.pright">
            <text:p text:style-name="text.cell.6.5.left">Q3</text:p>
          </table:table-cell>
        </table:table-row>
        <table:table-row>
          <table:table-cell table:style-name="table.cell.top">
            <text:p text:style-name="text.cell.6.5.left">Startnotitie Programma Energiehoofdstructuur II</text:p>
          </table:table-cell>
          <table:table-cell table:style-name="table.cell.top.pleft.pright">
            <text:p text:style-name="text.cell.6.5.left">Q3</text:p>
          </table:table-cell>
        </table:table-row>
        <table:table-row>
          <table:table-cell table:style-name="table.cell.top">
            <text:p text:style-name="text.cell.6.5.left">Klimaat- en Energienota (incl. KEV 2025)</text:p>
          </table:table-cell>
          <table:table-cell table:style-name="table.cell.top.pleft.pright">
            <text:p text:style-name="text.cell.6.5.left">Q3</text:p>
          </table:table-cell>
        </table:table-row>
        <table:table-row>
          <table:table-cell table:style-name="table.cell.top">
            <text:p text:style-name="text.cell.6.5.left">Kwartaaloverzicht EU-wetgeving en EU-consultaties over Q2 2025</text:p>
          </table:table-cell>
          <table:table-cell table:style-name="table.cell.top.pleft.pright">
            <text:p text:style-name="text.cell.6.5.left">Q3</text:p>
          </table:table-cell>
        </table:table-row>
        <table:table-row>
          <table:table-cell table:style-name="table.cell.top">
            <text:p text:style-name="text.cell.6.5.left">Wetsvoorstel ter uitvoering van de sanctiebepaling van verordening 2024/573 inzake F-gassen</text:p>
          </table:table-cell>
          <table:table-cell table:style-name="table.cell.top.pleft.pright">
            <text:p text:style-name="text.cell.6.5.left">Q3</text:p>
          </table:table-cell>
        </table:table-row>
        <table:table-row>
          <table:table-cell table:style-name="table.cell.top">
            <text:p text:style-name="text.cell.6.5.left">Geannoteerde Agenda en verslag Informele Milieuraad (juli)</text:p>
          </table:table-cell>
          <table:table-cell table:style-name="table.cell.top.pleft.pright">
            <text:p text:style-name="text.cell.6.5.left">Q3</text:p>
          </table:table-cell>
        </table:table-row>
        <table:table-row>
          <table:table-cell table:style-name="table.cell.top">
            <text:p text:style-name="text.cell.6.5.left">Geannoteerde Agenda en verslag Informele Energieraad (juli)</text:p>
          </table:table-cell>
          <table:table-cell table:style-name="table.cell.top.pleft.pright">
            <text:p text:style-name="text.cell.6.5.left">Q3</text:p>
          </table:table-cell>
        </table:table-row>
        <table:table-row>
          <table:table-cell table:style-name="table.cell.top">
            <text:p text:style-name="text.cell.6.5.left">Kernenergie: Voortgang programma-aanpak SMRs</text:p>
          </table:table-cell>
          <table:table-cell table:style-name="table.cell.top.pleft.pright">
            <text:p text:style-name="text.cell.6.5.left">Q3</text:p>
          </table:table-cell>
        </table:table-row>
        <table:table-row>
          <table:table-cell table:style-name="table.cell.top">
            <text:p text:style-name="text.cell.6.5.left">Kernenergie: Voortgang Kennis en Internationaal</text:p>
          </table:table-cell>
          <table:table-cell table:style-name="table.cell.top.pleft.pright">
            <text:p text:style-name="text.cell.6.5.left">Q3</text:p>
          </table:table-cell>
        </table:table-row>
        <table:table-row>
          <table:table-cell table:style-name="table.cell.top">
            <text:p text:style-name="text.cell.6.5.left">Brief uitslagen vergunningverlening (tender) windparken IJmuiden Ver Gamma A en B en Nederwiek 1 A</text:p>
          </table:table-cell>
          <table:table-cell table:style-name="table.cell.top.pleft.pright">
            <text:p text:style-name="text.cell.6.5.left">Q4</text:p>
          </table:table-cell>
        </table:table-row>
        <table:table-row>
          <table:table-cell table:style-name="table.cell.top">
            <text:p text:style-name="text.cell.6.5.left">Jaarlijkse MIEK-brief 2025</text:p>
          </table:table-cell>
          <table:table-cell table:style-name="table.cell.top.pleft.pright">
            <text:p text:style-name="text.cell.6.5.left">Q4</text:p>
          </table:table-cell>
        </table:table-row>
        <table:table-row>
          <table:table-cell table:style-name="table.cell.top">
            <text:p text:style-name="text.cell.6.5.left">Toekomst van de SDE++ voor de volgende fase van de energietransitie</text:p>
          </table:table-cell>
          <table:table-cell table:style-name="table.cell.top.pleft.pright">
            <text:p text:style-name="text.cell.6.5.left">Q4</text:p>
          </table:table-cell>
        </table:table-row>
        <table:table-row>
          <table:table-cell table:style-name="table.cell.top">
            <text:p text:style-name="text.cell.6.5.left">Openstelling SCE 2026</text:p>
          </table:table-cell>
          <table:table-cell table:style-name="table.cell.top.pleft.pright">
            <text:p text:style-name="text.cell.6.5.left">Q4</text:p>
          </table:table-cell>
        </table:table-row>
        <table:table-row>
          <table:table-cell table:style-name="table.cell.top">
            <text:p text:style-name="text.cell.6.5.left">Demonstratieproject 1 waterstof op zee – selectie van consortium en start van incidenteel subsidietraject</text:p>
          </table:table-cell>
          <table:table-cell table:style-name="table.cell.top.pleft.pright">
            <text:p text:style-name="text.cell.6.5.left">Q4</text:p>
          </table:table-cell>
        </table:table-row>
        <table:table-row>
          <table:table-cell table:style-name="table.cell.top">
            <text:p text:style-name="text.cell.6.5.left">Kwartaaloverzicht EU-wetgeving en EU-consultaties over Q3 2025</text:p>
          </table:table-cell>
          <table:table-cell table:style-name="table.cell.top.pleft.pright">
            <text:p text:style-name="text.cell.6.5.left">Q4</text:p>
          </table:table-cell>
        </table:table-row>
        <table:table-row>
          <table:table-cell table:style-name="table.cell.top">
            <text:p text:style-name="text.cell.6.5.left">Geannoteerde Agenda en verslag Energieraad (oktober)</text:p>
          </table:table-cell>
          <table:table-cell table:style-name="table.cell.top.pleft.pright">
            <text:p text:style-name="text.cell.6.5.left">Q4</text:p>
          </table:table-cell>
        </table:table-row>
        <table:table-row>
          <table:table-cell table:style-name="table.cell.top">
            <text:p text:style-name="text.cell.6.5.left">Geannoteerde Agenda en verslag Milieuraad (oktober)</text:p>
          </table:table-cell>
          <table:table-cell table:style-name="table.cell.top.pleft.pright">
            <text:p text:style-name="text.cell.6.5.left">Q4</text:p>
          </table:table-cell>
        </table:table-row>
        <table:table-row>
          <table:table-cell table:style-name="table.cell.top">
            <text:p text:style-name="text.cell.6.5.left">Geannoteerde Agenda en verslag Energieraad (december)</text:p>
          </table:table-cell>
          <table:table-cell table:style-name="table.cell.top.pleft.pright">
            <text:p text:style-name="text.cell.6.5.left">Q4</text:p>
          </table:table-cell>
        </table:table-row>
        <table:table-row>
          <table:table-cell table:style-name="table.cell.top">
            <text:p text:style-name="text.cell.6.5.left">Geannoteerde Agenda en verslag Milieuraad (december)</text:p>
          </table:table-cell>
          <table:table-cell table:style-name="table.cell.top.pleft.pright">
            <text:p text:style-name="text.cell.6.5.left">Q4</text:p>
          </table:table-cell>
        </table:table-row>
        <table:table-row>
          <table:table-cell table:style-name="table.cell.top">
            <text:p text:style-name="text.cell.6.5.left">Wetsvoorstel waterstof implementatie decarbonisatiepakket</text:p>
          </table:table-cell>
          <table:table-cell table:style-name="table.cell.top.pleft.pright">
            <text:p text:style-name="text.cell.6.5.left">Q4</text:p>
          </table:table-cell>
        </table:table-row>
        <table:table-row>
          <table:table-cell table:style-name="table.cell.top">
            <text:p text:style-name="text.cell.6.5.left">Update gasleveringszekerheid 2025</text:p>
          </table:table-cell>
          <table:table-cell table:style-name="table.cell.top.pleft.pright">
            <text:p text:style-name="text.cell.6.5.left">Q4</text:p>
          </table:table-cell>
        </table:table-row>
        <table:table-row>
          <table:table-cell table:style-name="table.cell.top">
            <text:p text:style-name="text.cell.6.5.left">AMvB ter uitvoering van verordening 2024/573 inzake F-gassen</text:p>
          </table:table-cell>
          <table:table-cell table:style-name="table.cell.top.pleft.pright">
            <text:p text:style-name="text.cell.6.5.left">Q4</text:p>
          </table:table-cell>
        </table:table-row>
        <table:table-row>
          <table:table-cell table:style-name="table.cell.border-bottom.top">
            <text:p text:style-name="text.cell.6.5.left">Kamerbrief Burgerberaad</text:p>
          </table:table-cell>
          <table:table-cell table:style-name="table.cell.border-bottom.top.pleft.pright">
            <text:p text:style-name="text.cell.6.5.left">Q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I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I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Klimaat en Groene Groei (XXIII) voor het jaar 2025; Brief regering; Reactie op verzoek commissie over een integrale planningsbrief KGG 2025</dc:title>
    <meta:user-defined meta:name="OVERHEIDop.ParlID/DC.identifier">kst-36600-XXIII-64</meta:user-defined>
    <meta:user-defined meta:name="OVERHEIDop.ondernummer">64</meta:user-defined>
    <meta:user-defined meta:name="DCTERMS.W3CDTF/DCTERMS.available">2024-12-02</meta:user-defined>
    <meta:user-defined meta:name="OVERHEIDop.KamerstukTypen/DC.type">Brief</meta:user-defined>
    <meta:user-defined meta:name="OVERHEIDop.dossiernummer">36600-X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eactie op verzoek commissie over een integrale planningsbrief KGG 2025</meta:user-defined>
    <meta:user-defined meta:name="OVERHEIDop.indiener">S.T.M. Hermans</meta:user-defined>
    <meta:user-defined meta:name="OVERHEIDop.dossiertitel">Vaststelling van de begrotingsstaat van het Ministerie van Klimaat en Groene Groei (X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8</meta:user-defined>
    <meta:user-defined meta:name="DC.title">Vaststelling van de begrotingsstaat van het Ministerie van Klimaat en Groene Groei (XXIII) voor het jaar 2025; Brief regering; Reactie op verzoek commissie over een integrale planningsbrief KGG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