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I-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I<text:tab/>Vaststelling van de begrotingsstaat van het Ministerie van Klimaat en Groene Groei (XXIII) voor het jaar 2025</text:h>
      <text:h text:style-name="ifm_p_font.bold_size.9.06pt_mt.18.8mm_indent.-58.5mm_ifm" text:outline-level="1">Nr. 60
      <text:tab/>GEWIJZIGDE MOTIE VAN DE LEDEN KOPS EN VERMEER TER VERVANGING VAN DIE GEDRUKT ONDER NR. 22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 dat de regering een energiefonds in de maak heeft;</text:p>
      <text:p text:style-name="ifm_p_mt.3.76mm_ifm">overwegende dat bij eerdere energiecompensatiemaatregelen huishoudens met blokverwarming «vergeten» waren;</text:p>
      <text:p text:style-name="ifm_p_mt.3.76mm_ifm">verzoekt de regering bij de uitwerking van het energiefonds ervoor te zorgen dat ook huishoudens met blokverwarming hier volledig voor in aanmerking kunnen komen,</text:p>
      <text:p text:style-name="ifm_p_mt.3.76mm_ifm">en gaat over tot de orde van de dag.</text:p>
      <text:p text:style-name="ifm_p_mt.3.76mm_ifm">Kop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Klimaat en Groene Groei (XXIII) voor het jaar 2025; Motie (gewijzigd/nader); Gewijzigde motie van de leden Kops en Vermeer over huishoudens met blokverwarming volledig in aanmerking laten komen voor energiecompensatiemaatregelen (t.v.v. 36600-XXIII-22)</dc:title>
    <meta:user-defined meta:name="OVERHEIDop.ParlID/DC.identifier">kst-36600-XXIII-60</meta:user-defined>
    <meta:user-defined meta:name="OVERHEIDop.ondernummer">60</meta:user-defined>
    <meta:user-defined meta:name="DCTERMS.W3CDTF/DCTERMS.available">2024-11-13</meta:user-defined>
    <meta:user-defined meta:name="OVERHEIDop.KamerstukTypen/DC.type">Motie</meta:user-defined>
    <meta:user-defined meta:name="OVERHEIDop.dossiernummer">36600-X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Kops en Vermeer over huishoudens met blokverwarming volledig in aanmerking laten komen voor energiecompensatiemaatregelen (t.v.v. 36600-XXIII-22)</meta:user-defined>
    <meta:user-defined meta:name="OVERHEIDop.indiener">H. Vermeer</meta:user-defined>
    <meta:user-defined meta:name="OVERHEIDop.indiener">A. Kops</meta:user-defined>
    <meta:user-defined meta:name="OVERHEIDop.dossiertitel">Vaststelling van de begrotingsstaat van het Ministerie van Klimaat en Groene Groei (X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2</meta:user-defined>
    <meta:user-defined meta:name="DC.title">Vaststelling van de begrotingsstaat van het Ministerie van Klimaat en Groene Groei (XXIII) voor het jaar 2025; Motie (gewijzigd/nader); Gewijzigde motie van de leden Kops en Vermeer over huishoudens met blokverwarming volledig in aanmerking laten komen voor energiecompensatiemaatregelen (t.v.v. 36600-XXIII-2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