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56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er in tal van gemeenten klimaatburgemeesters actief zijn;</text:p>
      <text:p text:style-name="ifm_p_ifm">overwegende dat het gebruik van de functienaam «burgemeester» voor andere doeleinden afbreuk doet aan het formele karakter en de exclusiviteit van het burgemeestersambt;</text:p>
      <text:p text:style-name="ifm_p_mt.3.76mm_ifm">verzoekt het kabinet te stoppen met klimaatburgemeester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Eerdmans over stoppen met klimaatburgemeesters</dc:title>
    <meta:user-defined meta:name="OVERHEIDop.ParlID/DC.identifier">kst-36600-XXIII-56</meta:user-defined>
    <meta:user-defined meta:name="OVERHEIDop.ondernummer">56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stoppen met klimaatburgemeesters</meta:user-defined>
    <meta:user-defined meta:name="OVERHEIDop.indiener">B.J. Eerdman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Eerdmans over stoppen met klimaatburgemees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