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55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het kabinet inzet op een aandeel van 7% kernenergie van de totale primaire elektriciteitsproductie in 2040 en 10% in 2050;</text:p>
      <text:p text:style-name="ifm_p_mt.3.76mm_ifm">overwegende dat kernenergie een grotere bijdrage moet en kan leveren aan de Nederlandse elektriciteitsproductie;</text:p>
      <text:p text:style-name="ifm_p_mt.3.76mm_ifm">verzoekt het kabinet de ambitie naar boven bij te stellen en de Kamer hierover op korte termijn te inform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Eerdmans over de ambitie voor kernenergie naar boven bijstellen</dc:title>
    <meta:user-defined meta:name="OVERHEIDop.ParlID/DC.identifier">kst-36600-XXIII-55</meta:user-defined>
    <meta:user-defined meta:name="OVERHEIDop.ondernummer">55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de ambitie voor kernenergie naar boven bijstellen</meta:user-defined>
    <meta:user-defined meta:name="OVERHEIDop.indiener">B.J. Eerdman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Eerdmans over de ambitie voor kernenergie naar boven bij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