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2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kabinet voornemens is aanvullende klimaatmaatregelen te nemen om de klimaatdoelstellingen uit het klimaatakkoord van Parijs in 2030 te halen;</text:p>
      <text:p text:style-name="ifm_p_mt.3.76mm_ifm">verzoekt de regering te garanderen dat eventuele aanvullende klimaatmaatregelen niet zullen leiden tot nog hogere kosten voor huishoudens en bedrijv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Eerdmans over de garantie dat eventuele aanvullende klimaatmaatregelen niet leiden tot nog hogere kosten voor huishoudens en bedrijven</dc:title>
    <meta:user-defined meta:name="OVERHEIDop.ParlID/DC.identifier">kst-36600-XXIII-52</meta:user-defined>
    <meta:user-defined meta:name="OVERHEIDop.ondernummer">5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garantie dat eventuele aanvullende klimaatmaatregelen niet leiden tot nog hogere kosten voor huishoudens en bedrijven</meta:user-defined>
    <meta:user-defined meta:name="OVERHEIDop.indiener">B.J. Eerd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Eerdmans over de garantie dat eventuele aanvullende klimaatmaatregelen niet leiden tot nog hogere kosten voor huishoudens en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