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1
      <text:tab/>MOTIE VAN HET LID KOEKKOEK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groene subsidie, zijnde de Subsidieregeling Emissieloze Bedrijfsauto's, oftewel de SEBA, per 31 december 2025 stopt;</text:p>
      <text:p text:style-name="ifm_p_mt.3.76mm_ifm">overwegende dat deze groene subsidie ondernemers tegemoetkomt in het verduurzamen van hun bedrijfsactiviteiten en zij hierdoor in steden met zero-emissiezones kunnen ondernemen;</text:p>
      <text:p text:style-name="ifm_p_mt.3.76mm_ifm">overwegende dat in plaats van meer groene subsidies een fossiele regeling in de vorm van rode diesel terugkomt;</text:p>
      <text:p text:style-name="ifm_p_ifm">van mening dat er vooral ingezet moet worden op groene subsidies voor ondernemers en voor de leefomgeving;</text:p>
      <text:p text:style-name="ifm_p_mt.3.76mm_ifm">verzoekt de regering de SEBA te verlengen en dit te dekken door de fossiele subsidie, zijnde rode diesel, niet te implementer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Koekkoek over de Subsidieregeling Emissieloze Bedrijfsauto's verlengen en dit dekken door rode diesel niet te implementeren</dc:title>
    <meta:user-defined meta:name="OVERHEIDop.ParlID/DC.identifier">kst-36600-XXIII-51</meta:user-defined>
    <meta:user-defined meta:name="OVERHEIDop.ondernummer">51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de Subsidieregeling Emissieloze Bedrijfsauto's verlengen en dit dekken door rode diesel niet te implementeren</meta:user-defined>
    <meta:user-defined meta:name="OVERHEIDop.indiener">M. Koekkoek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Koekkoek over de Subsidieregeling Emissieloze Bedrijfsauto's verlengen en dit dekken door rode diesel niet te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