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8
      <text:tab/>MOTIE VAN HET LID VAN HOUWELING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spreekt uit dat «groene groei» een oxymoron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Van Houwelingen over uitspreken dat "groene groei" een oxymoron is</dc:title>
    <meta:user-defined meta:name="OVERHEIDop.ParlID/DC.identifier">kst-36600-XXIII-48</meta:user-defined>
    <meta:user-defined meta:name="OVERHEIDop.ondernummer">48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"groene groei" een oxymoron is</meta:user-defined>
    <meta:user-defined meta:name="OVERHEIDop.indiener">P. van Houweling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Van Houwelingen over uitspreken dat "groene groei" een oxymoro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