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47
      <text:tab/>MOTIE VAN HET LID VAN HOUWELINGEN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spreekt uit dat er geen klimaatcrisis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Van Houwelingen over uitspreken dat er geen klimaatcrisis is</dc:title>
    <meta:user-defined meta:name="OVERHEIDop.ParlID/DC.identifier">kst-36600-XXIII-47</meta:user-defined>
    <meta:user-defined meta:name="OVERHEIDop.ondernummer">47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uitspreken dat er geen klimaatcrisis is</meta:user-defined>
    <meta:user-defined meta:name="OVERHEIDop.indiener">P. van Houwelingen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Van Houwelingen over uitspreken dat er geen klimaatcrisis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