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46
      <text:tab/>MOTIE VAN HET LID VAN HOUWELINGEN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het IPCC in zijn laatste rapport uit 2021 vermeldt dat orkanen, droogte en overstromingen niet zijn toegenomen;</text:p>
      <text:p text:style-name="ifm_p_mt.3.76mm_ifm">constaterende dat wereldwijde schade door extreem weer als percentage van het GDP niet is toegenomen;</text:p>
      <text:p text:style-name="ifm_p_mt.3.76mm_ifm">constaterende dat het aantal slachtoffers door extreem weer juist spectaculair is gedaald;</text:p>
      <text:p text:style-name="ifm_p_mt.3.76mm_ifm">spreekt uit dat er vooralsnog geen aanwijzingen zijn dat klimaatverandering gevaarlijk is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Van Houwelingen over uitspreken dat er vooralsnog geen aanwijzingen zijn dat klimaatverandering gevaarlijk is</dc:title>
    <meta:user-defined meta:name="OVERHEIDop.ParlID/DC.identifier">kst-36600-XXIII-46</meta:user-defined>
    <meta:user-defined meta:name="OVERHEIDop.ondernummer">46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uitspreken dat er vooralsnog geen aanwijzingen zijn dat klimaatverandering gevaarlijk is</meta:user-defined>
    <meta:user-defined meta:name="OVERHEIDop.indiener">P. van Houwelingen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Van Houwelingen over uitspreken dat er vooralsnog geen aanwijzingen zijn dat klimaatverandering gevaar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