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3
      <text:tab/>MOTIE VAN DE LEDEN TEUNISSEN EN BECKERMA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aanvullend beleid nodig is om de klimaatdoelen te halen;</text:p>
      <text:p text:style-name="ifm_p_mt.3.76mm_ifm">overwegende dat uit onderzoek van Nature blijkt dat de uitstoot van privévliegtuigen de afgelopen vier jaar met 46% is gestegen;</text:p>
      <text:p text:style-name="ifm_p_mt.3.76mm_ifm">overwegende dat privévliegtuigen onnodige luxeproducten zijn die alleen comfort bieden aan de extreem rijken;</text:p>
      <text:p text:style-name="ifm_p_mt.3.76mm_ifm">verzoekt de regering voor de voorjaarsbesluitvorming te onderzoeken hoeveel CO2-reductie kan worden behaald met een verbod op privévliegtuigen,</text:p>
      <text:p text:style-name="ifm_p_mt.3.76mm_ifm">en gaat over tot de orde van de dag.</text:p>
      <text:p text:style-name="ifm_p_mt.3.76mm_ifm">Teuni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de leden Teunissen en Beckerman over voor de voorjaarsbesluitvorming onderzoeken hoeveel CO2-reductie kan worden behaald met een verbod op privévliegtuigen</dc:title>
    <meta:user-defined meta:name="OVERHEIDop.ParlID/DC.identifier">kst-36600-XXIII-43</meta:user-defined>
    <meta:user-defined meta:name="OVERHEIDop.ondernummer">43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eunissen en Beckerman over voor de voorjaarsbesluitvorming onderzoeken hoeveel CO2-reductie kan worden behaald met een verbod op privévliegtuigen</meta:user-defined>
    <meta:user-defined meta:name="OVERHEIDop.indiener">S.M. Beckerman</meta:user-defined>
    <meta:user-defined meta:name="OVERHEIDop.indiener">C. Teunisse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de leden Teunissen en Beckerman over voor de voorjaarsbesluitvorming onderzoeken hoeveel CO2-reductie kan worden behaald met een verbod op privévlieg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