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42
      <text:tab/>MOTIE VAN DE LEDEN TEUNISSEN EN BECKERMAN 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overwegende dat aanvullend en rechtvaardig beleid nodig is om de klimaatdoelen te halen;</text:p>
      <text:p text:style-name="ifm_p_mt.3.76mm_ifm">overwegende dat uit onderzoek van Oxfam Novib blijkt dat de rijkste 1% van de Nederlandse bevolking ongeveer negen keer meer CO<text:span text:style-name="ifm_span_font.subscript_ifm">2</text:span> uitstoot dan de armste 50%;</text:p>
      <text:p text:style-name="ifm_p_mt.3.76mm_ifm">overwegende dat SUV's disproportioneel bijdragen aan CO2-uitstoot en luchtvervuiling;</text:p>
      <text:p text:style-name="ifm_p_mt.3.76mm_ifm">overwegende dat SUV's de op een na grootste oorzaak van de wereldwijde stijging van C02-emissies in het afgelopen decennium zijn en in Nederland het aantal voertuigen in de hoogste gewichtsklasse de afgelopen vijf jaar met 97% is gestegen;</text:p>
      <text:p text:style-name="ifm_p_ifm">overwegende dat belasten van sterk vervuilende vervoersmiddelen jaarlijks 3,7 tot 4,4 miljard euro kan opleveren;</text:p>
      <text:p text:style-name="ifm_p_mt.3.76mm_ifm">verzoekt de regering voor het einde van het jaar:</text:p>
      <text:p text:style-name="ifm_p_indent.-5mm_mleft.5mm_ifm">•<text:tab/>maatregelen te onderzoeken om de CO2-uitstoot van de hoogste inkomensgroepen substantieel te verminderen;</text:p>
      <text:p text:style-name="ifm_p_indent.-5mm_mleft.5mm_ifm">•<text:tab/>te onderzoeken hoe een specifieke belasting op SUV's en andere bovenmatig vervuilende personenvoertuigen kan worden ingevoerd, naar voorbeeld van andere Europese landen, en de uitkomsten naar de Kamer te sturen;</text:p>
      <text:p text:style-name="ifm_p_indent.-5mm_mleft.5mm_ifm">•<text:tab/>de mogelijkheid te onderzoeken om de opbrengsten van deze maatregelen te oormerken voor klimaatdoeleinden,</text:p>
      <text:p text:style-name="ifm_p_ifm">en gaat over tot de orde van de dag.</text:p>
      <text:p text:style-name="ifm_p_mt.3.76mm_ifm">Teuniss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; Motie van de leden Teunissen en Beckerman over een onderzoek naar maatregelen om de CO2-uitstoot van de hoogste inkomensgroepen substantieel te verminderen</dc:title>
    <meta:user-defined meta:name="OVERHEIDop.ParlID/DC.identifier">kst-36600-XXIII-42</meta:user-defined>
    <meta:user-defined meta:name="OVERHEIDop.ondernummer">42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Teunissen en Beckerman over een onderzoek naar maatregelen om de CO2-uitstoot van de hoogste inkomensgroepen substantieel te verminderen</meta:user-defined>
    <meta:user-defined meta:name="OVERHEIDop.indiener">S.M. Beckerman</meta:user-defined>
    <meta:user-defined meta:name="OVERHEIDop.indiener">C. Teunissen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Klimaat en Groene Groei (XXIII) voor het jaar 2025; Motie; Motie van de leden Teunissen en Beckerman over een onderzoek naar maatregelen om de CO2-uitstoot van de hoogste inkomensgroepen substantieel te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