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0
      <text:tab/>MOTIE VAN HET LID VERMEER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uit het rapport Het Windmolendrama van onderzoeksjournalist Elze van Hamelen blijkt dat windturbines mogelijk gezondheidsklachten, geluidsoverlast en ecologische schade veroorzaken;</text:p>
      <text:p text:style-name="ifm_p_mt.3.76mm_ifm">overwegende dat er geen uitgebreid veldonderzoek is verricht naar gezondheidsklachten door laagfrequent geluid van windturbines en dat de huidige geluidsnorm mogelijk onvoldoende bescherming biedt;</text:p>
      <text:p text:style-name="ifm_p_mt.3.76mm_ifm">overwegende dat windturbines negatieve ecologische effecten kunnen hebben, waaronder schade aan vogel- en insectenpopulaties, die nog onvoldoende zijn onderzocht;</text:p>
      <text:p text:style-name="ifm_p_mt.3.76mm_ifm">overwegende dat er zorgen zijn over de onafhankelijkheid van adviesbureaus betrokken bij milieueffectrapportages en dat onafhankelijke wetenschappers noodzakelijk zijn voor objectieve beoordeling van gezondheids- en milieueffecten;</text:p>
      <text:p text:style-name="ifm_p_mt.3.76mm_ifm">verzoekt de regering een moratorium in te stellen op de verdere uitrol van windturbines op land met een tiphoogte van meer dan 50 meter, totdat onafhankelijk onderzoek de gezondheids- en milieueffecten voldoende heeft vastgesteld;</text:p>
      <text:p text:style-name="ifm_p_mt.3.76mm_ifm">verzoekt de regering een diepgaand veldonderzoek te doen naar laagfrequent geluid en de ecologische impact, en de betrokkenheid van onafhankelijke wetenschappers zonder belangen in de windindustrie te vergrot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Vermeer over een moratorium op de uitrol van windturbines op land met een tiphoogte van meer dan 50 meter</dc:title>
    <meta:user-defined meta:name="OVERHEIDop.ParlID/DC.identifier">kst-36600-XXIII-40</meta:user-defined>
    <meta:user-defined meta:name="OVERHEIDop.ondernummer">40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een moratorium op de uitrol van windturbines op land met een tiphoogte van meer dan 50 meter</meta:user-defined>
    <meta:user-defined meta:name="OVERHEIDop.indiener">H. Vermeer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Vermeer over een moratorium op de uitrol van windturbines op land met een tiphoogte van meer dan 50 me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