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39
      <text:tab/>MOTIE VAN DE LEDEN BECKERMAN EN TEUNISS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met de implementatie van ETS2 de kosten van een gemiddeld huishouden met € 185 zullen stijgen;</text:p>
      <text:p text:style-name="ifm_p_mt.3.76mm_ifm">spreekt uit dat het onwenselijk is dat de energierekening omhooggaat en de opbrengsten van ETS2 niet bij huishoudens terechtkomen;</text:p>
      <text:p text:style-name="ifm_p_mt.3.76mm_ifm">verzoekt de regering te onderzoeken hoe een progressieve energiebelasting vormgegeven kan worden ter compensatie voor de aan ETS2 gekoppelde kosten voor huishoudens,</text:p>
      <text:p text:style-name="ifm_p_mt.3.76mm_ifm">en gaat over tot de orde van de dag.</text:p>
      <text:p text:style-name="ifm_p_mt.3.76mm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de leden Beckerman en Teunissen over onderzoeken hoe met een progressieve energiebelasting de aan ET52 gekoppelde kosten voor huishoudens kunnen worden gecompenseerd</dc:title>
    <meta:user-defined meta:name="OVERHEIDop.ParlID/DC.identifier">kst-36600-XXIII-39</meta:user-defined>
    <meta:user-defined meta:name="OVERHEIDop.ondernummer">3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Teunissen over onderzoeken hoe met een progressieve energiebelasting de aan ET52 gekoppelde kosten voor huishoudens kunnen worden gecompenseerd</meta:user-defined>
    <meta:user-defined meta:name="OVERHEIDop.indiener">C. Teunissen</meta:user-defined>
    <meta:user-defined meta:name="OVERHEIDop.indiener">S.M. Beckerma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de leden Beckerman en Teunissen over onderzoeken hoe met een progressieve energiebelasting de aan ET52 gekoppelde kosten voor huishoudens kunnen worden gecompen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