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38
      <text:tab/>MOTIE VAN DE LEDEN BECKERMAN EN TEUNISSEN</text:h>
      <text:p text:style-name="ifm_p_ifm">Voorgesteld 7 november 2024</text:p>
      <text:p text:style-name="ifm_p_mt.3.76mm_ifm">De Kamer,</text:p>
      <text:p text:style-name="ifm_p_mt.3.76mm_ifm">gehoord de beraadslaging,</text:p>
      <text:p text:style-name="ifm_p_mt.3.76mm_ifm">constaterende dat met de implementatie van ETS2 de kosten van een gemiddeld huishouden met € 185 zullen stijgen;</text:p>
      <text:p text:style-name="ifm_p_mt.3.76mm_ifm">verzoekt de regering ervoor te zorgen dat zo veel mogelijk van de opbrengsten van ETS2 terechtkomen bij het verduurzamen van huishoudens, met extra aandacht voor huishoudens die te maken hebben met energiearmoede,</text:p>
      <text:p text:style-name="ifm_p_mt.3.76mm_ifm">en gaat over tot de orde van de dag.</text:p>
      <text:p text:style-name="ifm_p_mt.3.76mm_ifm">Beckerm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38<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de leden Beckerman en Teunissen over zo veel mogelijk van de opbrengsten van ETS2 terecht laten komen bij het verduurzamen van huishoudens</dc:title>
    <meta:user-defined meta:name="OVERHEIDop.ParlID/DC.identifier">kst-36600-XXIII-38</meta:user-defined>
    <meta:user-defined meta:name="OVERHEIDop.ondernummer">38</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de leden Beckerman en Teunissen over zo veel mogelijk van de opbrengsten van ETS2 terecht laten komen bij het verduurzamen van huishoudens</meta:user-defined>
    <meta:user-defined meta:name="OVERHEIDop.indiener">C. Teunissen</meta:user-defined>
    <meta:user-defined meta:name="OVERHEIDop.indiener">S.M. Beckerman</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de leden Beckerman en Teunissen over zo veel mogelijk van de opbrengsten van ETS2 terecht laten komen bij het verduurzamen van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