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37
      <text:tab/>MOTIE VAN HET LID BECKERMAN C.S.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UNESCO negatief adviseert over gaswinning in Werelderfgoed Waddenzee;</text:p>
      <text:p text:style-name="ifm_p_mt.3.76mm_ifm">verzoekt de regering nieuwe gaswinning in Ternaard tegen te houden,</text:p>
      <text:p text:style-name="ifm_p_mt.3.76mm_ifm">en gaat over tot de orde van de dag.</text:p>
      <text:p text:style-name="ifm_p_mt.3.76mm_ifm">Beckerman</text:p>
      <text:p text:style-name="ifm_p_ifm">Teuni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Beckerman c.s. over nieuwe gaswinning in Ternaard tegenhouden (36600-XXIII</dc:title>
    <meta:user-defined meta:name="OVERHEIDop.ParlID/DC.identifier">kst-36600-XXIII-37</meta:user-defined>
    <meta:user-defined meta:name="OVERHEIDop.ondernummer">37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eckerman c.s. over nieuwe gaswinning in Ternaard tegenhouden (36600-XXIII</meta:user-defined>
    <meta:user-defined meta:name="OVERHEIDop.indiener">S.C. Kröger</meta:user-defined>
    <meta:user-defined meta:name="OVERHEIDop.indiener">C. Teunissen</meta:user-defined>
    <meta:user-defined meta:name="OVERHEIDop.indiener">S.M. Beckerman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Beckerman c.s. over nieuwe gaswinning in Ternaard tegenhouden (36600-XXII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