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III-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I<text:tab/>Vaststelling van de begrotingsstaat van het Ministerie van Klimaat en Groene Groei (XXIII) voor het jaar 2025</text:h>
      <text:h text:style-name="ifm_p_font.bold_size.9.06pt_mt.18.8mm_indent.-58.5mm_ifm" text:outline-level="1">Nr. 36
      <text:tab/>MOTIE VAN HET LID POSTMA C.S.</text:h>
      <text:p text:style-name="ifm_p_ifm">Voorgesteld 7 november 2024</text:p>
      <text:p text:style-name="ifm_p_mt.3.76mm_ifm">De Kamer,</text:p>
      <text:p text:style-name="ifm_p_mt.3.76mm_ifm">gehoord de beraadslaging,</text:p>
      <text:p text:style-name="ifm_p_mt.3.76mm_ifm">constaterende dat het op dit moment niet duidelijk is hoe hoog de rekening zal zijn voor huishoudens aangesloten op een warmtenet als we met de Wet collectieve warmte (Wcw) overgaan op de kostenplussystematiek;</text:p>
      <text:p text:style-name="ifm_p_mt.3.76mm_ifm">overwegende dat onzekerheid over de kosten voor huishoudens weggenomen moet worden, wil er (meer) draagvlak voor collectieve warmtenetten komen;</text:p>
      <text:p text:style-name="ifm_p_mt.3.76mm_ifm">constaterende dat de regering naast invoering van de kostengebaseerde tariefsystematiek flankerend beleid verkent zoals een prijsgarantie, beschreven in de recente Kamerbrief «Randvoorwaarden verdere uitrol warmtenetten» van 7 oktober;</text:p>
      <text:p text:style-name="ifm_p_mt.3.76mm_ifm">overwegende dat de Kamer voldoende inzicht nodig heeft, waar mogelijk met cijfervoorbeelden voor een typisch appartement respectievelijk woning, om te beoordelen hoe voor de burger in de toekomst kan worden geborgd dat de overstap naar een warmtenet aantrekkelijk is ten opzichte van gas of waterpomp;</text:p>
      <text:p text:style-name="ifm_p_mt.3.76mm_ifm">verzoekt de regering ruim voor het wetgevingsoverleg waarin de Wcw wordt behandeld, meer inzicht te verschaffen in de gevolgen voor de burger van invoering van kostengebaseerde tariefregulering in combinatie met flankerend beleid zoals een prijsgarantie,</text:p>
      <text:p text:style-name="ifm_p_mt.3.76mm_ifm">en gaat over tot de orde van de dag.</text:p>
      <text:p text:style-name="ifm_p_mt.3.76mm_ifm">Postma</text:p>
      <text:p text:style-name="ifm_p_ifm">Flach</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I, nr. 36<text:tab/><text:page-number text:select-page="current"/></text:p>
      </style:footer>
    </style:master-page>
    <style:master-page xmlns:sdu-fn="http://schema.sdu.nl/2011/07/functions" style:name="Landscape" style:page-layout-name="landscape-margin-text">
      <style:footer>
        <text:p text:style-name="footer">Tweede Kamer, vergaderjaar 2024-2025, 36 600 XXII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Klimaat en Groene Groei (XXIII) voor het jaar 2025; Motie; Motie van het lid Postma c.s. over voor het wetgevingsoverleg over de Wet collectieve warmte inzicht verschaffen in de gevolgen van kostengebaseerde tariefregulering in combinatie met flankerend beleid</dc:title>
    <meta:user-defined meta:name="OVERHEIDop.ParlID/DC.identifier">kst-36600-XXIII-36</meta:user-defined>
    <meta:user-defined meta:name="OVERHEIDop.ondernummer">36</meta:user-defined>
    <meta:user-defined meta:name="DCTERMS.W3CDTF/DCTERMS.available">2024-11-08</meta:user-defined>
    <meta:user-defined meta:name="OVERHEIDop.KamerstukTypen/DC.type">Motie</meta:user-defined>
    <meta:user-defined meta:name="OVERHEIDop.dossiernummer">36600-XXIII</meta:user-defined>
    <meta:user-defined meta:name="OVERHEIDop.configuratie">https://repository.officiele-overheidspublicaties.nl/MasterConfiguraties/MC-OEP-Kamerstuk-Web/1.9/xml/MC-OEP-Kamerstuk-Web.xml</meta:user-defined>
    <meta:user-defined meta:name="OVERHEIDop.documenttitel">Motie van het lid Postma c.s. over voor het wetgevingsoverleg over de Wet collectieve warmte inzicht verschaffen in de gevolgen van kostengebaseerde tariefregulering in combinatie met flankerend beleid</meta:user-defined>
    <meta:user-defined meta:name="OVERHEIDop.indiener">S.M. Beckerman</meta:user-defined>
    <meta:user-defined meta:name="OVERHEIDop.indiener">A.J. Flach</meta:user-defined>
    <meta:user-defined meta:name="OVERHEIDop.indiener">W.L. Postma</meta:user-defined>
    <meta:user-defined meta:name="OVERHEIDop.dossiertitel">Vaststelling van de begrotingsstaat van het Ministerie van Klimaat en Groene Groei (X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at van het Ministerie van Klimaat en Groene Groei (XXIII) voor het jaar 2025; Motie; Motie van het lid Postma c.s. over voor het wetgevingsoverleg over de Wet collectieve warmte inzicht verschaffen in de gevolgen van kostengebaseerde tariefregulering in combinatie met flankerend 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