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35
      <text:tab/>MOTIE VAN HET LID POSTMA C.S.</text:h>
      <text:p text:style-name="ifm_p_ifm">Voorgesteld 7 november 2024</text:p>
      <text:p text:style-name="ifm_p_mt.3.76mm_ifm">De Kamer,</text:p>
      <text:p text:style-name="ifm_p_mt.3.76mm_ifm">gehoord de beraadslaging,</text:p>
      <text:p text:style-name="ifm_p_mt.3.76mm_ifm">overwegende dat de Minister voornemens is om uiterlijk in juni 2025 een plan in tẹ dienen voor het EU Social Climate Fund;</text:p>
      <text:p text:style-name="ifm_p_mt.3.76mm_ifm">overwegende dat dit fonds erop is gericht tegemoet te komen aan lastenstijgingen voor minder draagkrachtige sociale groepen die volgen uit het emissiehandelssysteem voor CO2-emissies van de gebouwde omgeving en wegtransport;</text:p>
      <text:p text:style-name="ifm_p_mt.3.76mm_ifm">overwegende dat een deel van de minder draagkrachtige sociale groepen is aangesloten op een warmtenet;</text:p>
      <text:p text:style-name="ifm_p_mt.3.76mm_ifm">overwegende dat de Minister de toezegging heeft gedaan om begin 2025 de Kamer te informeren over het voorgenomen plan voor het EU Social Climate Fund;</text:p>
      <text:p text:style-name="ifm_p_mt.3.76mm_ifm">verzoekt de regering om in het plan dat wordt voorgelegd aan de Kamer aandacht te besteden aan lastenstijgingen voor aangeslotenen op een warmtenet, specifiek de vaste lasten, voor zowel de reeds aangeslotenen als de mensen die in toekomst overgaan op een warmtenet,</text:p>
      <text:p text:style-name="ifm_p_mt.3.76mm_ifm">en gaat over tot de orde van de dag.</text:p>
      <text:p text:style-name="ifm_p_mt.3.76mm_ifm">Postma</text:p>
      <text:p text:style-name="ifm_p_ifm">Flach</text:p>
      <text:p text:style-name="ifm_p_ifm">Grinwi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35<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het lid Postma c.s. over in het plan voor het EU Social Climate Fund aandacht besteden aan lastenstijgingen voor aangeslotenen op een warmtenet</dc:title>
    <meta:user-defined meta:name="OVERHEIDop.ParlID/DC.identifier">kst-36600-XXIII-35</meta:user-defined>
    <meta:user-defined meta:name="OVERHEIDop.ondernummer">35</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het lid Postma c.s. over in het plan voor het EU Social Climate Fund aandacht besteden aan lastenstijgingen voor aangeslotenen op een warmtenet</meta:user-defined>
    <meta:user-defined meta:name="OVERHEIDop.indiener">S.M. Beckerman</meta:user-defined>
    <meta:user-defined meta:name="OVERHEIDop.indiener">P.A. Grinwis</meta:user-defined>
    <meta:user-defined meta:name="OVERHEIDop.indiener">A.J. Flach</meta:user-defined>
    <meta:user-defined meta:name="OVERHEIDop.indiener">W.L. Postma</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het lid Postma c.s. over in het plan voor het EU Social Climate Fund aandacht besteden aan lastenstijgingen voor aangeslotenen op een warmte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